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Emmen, Angelslo, Veldlaan 40 (woongebouw)’ en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de gemeente Emmen hebben een omgevingsvergunning verleend voor Emmen, Angelslo, Veldlaan 40 (woongebouw). De aanvraag gaat over het afwijken van het bestemmingsplan en bouwen van een bouwwerk. De omgevingsvergunning regelt dat aan de Veldlaan 40 in de wijk Angelslo in Emmen een woongebouw met twaalf appartementen gebouwd kan worden. De aanvraag is geregistreerd onder zaak ‘319583-2023’.</text:p>
            <text:p text:style-name="common-al">Van 18 december 2025 tot en met 28 januari 2026 kunt u de verleende omgevingsvergunning met bijbehorende stukken digitaal bekijken via <text:a xlink:href="http://www.ruimtelijkeplannen.nl" xlink:type="simple">www.ruimtelijkeplannen.nl</text:a> en <text:a xlink:href="https://omgevingswet.overheid.nl/regels-op-de-kaart/" xlink:type="simple">https://omgevingswet.overheid.nl/regels-op-de-kaart/</text:a>. Indien het u niet lukt de verleende omgevingsvergunning te bekijken, dan kunt u de digitale omgevingsvergunning tijdens openingstijden bij het Klant Contact Centrum bekijken. Een medewerker van de informatiebalie kan u hierbij ondersteunen. U hoeft hiervoor geen afspraak te maken.</text:p>
            <text:p text:style-name="common-al">
            <text:span text:style-name="nadrukvet">Beroep</text:span>
          </text:p>
            <text:p text:style-name="common-al">Als u het niet eens bent met deze beslissing dan kunt u tot en met 28 januari 2026 in beroep gaan. </text:p>
            <text:p text:style-name="common-al">Het beroepschrift stuurt u aan: de Rechtbank Noord-Nederland, afdeling bestuursrecht, Postbus 150, 9700 AD Groningen. </text:p>
            <text:p text:style-name="common-al">
            <text:span text:style-name="nadrukvet">Inwerkingtreding </text:spa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span text:style-name="nadrukvet"/>
          </text:p>
            <text:p text:style-name="common-al">
            <text:span text:style-name="nadrukvet"/>
          </text:p>
            <text:p text:style-name="common-al">
            <text:span text:style-name="nadrukvet">Besluit vaststelling hogere grenswaarde Wet geluidhinder</text:span>
          </text:p>
            <text:p text:style-name="common-al">De Wet geluidhinder beschermt gebouwen en terreinen tegen te veel lawaai van wegverkeer, een spoorweg of industrieterrein. Gebieden zijn hiervoor ingedeeld in zones. Per zone is er een voorkeursgrens en een bovengrens voor de geluidshinder bepaald. </text:p>
            <text:p text:style-name="common-al">De geluidbelasting als gevolg van het industrielawaai overschrijdt op de zuid- en westgevel van het appartementencomplex de voorkeursgrenswaarde.</text:p>
            <text:p text:style-name="common-al">Aan de maximale ontheffingswaarde wordt echter wel ruimschoots voldaan. Wij mogen voor deze woningen een hogere grenswaarde vaststellen. Daarom hebben wij het besluit Hogere Grenswaarde opgesteld. Er zijn geen zienswijzen ingediend tegen het ontwerpbesluit Hogere Grenswaarde en het besluit is niet gewijzigd ten opzichte van het ontwerpbesluit. </text:p>
            <text:p text:style-name="common-al">U kunt het besluit Hogere Grenswaarde en bijbehorende stukken van 18 december 2025 tot en met 28 januari 2026 bekijken bij het Klant Contact Centrum in het gemeentehuis, Raadhuisplein 1 in Emmen (zaaknummer 319583-2023/Z2025- 013260). </text:p>
            <text:p text:style-name="common-al">
            <text:span text:style-name="nadrukvet">Beroep </text:span>
          </text:p>
            <text:p text:style-name="common-al">Als u het niet eens bent met deze beslissing dan kunt u tot en met 28 januari 2026 in beroep gaan. </text:p>
            <text:p text:style-name="common-al">Het beroepschrift stuurt u aan: de Rechtbank Noord-Nederland, afdeling bestuursrecht, Postbus 150, 9700 AD Groningen. </text:p>
            <text:p text:style-name="common-al">
            <text:span text:style-name="nadrukvet">Inwerkingtreding </text:spa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text:span>
            <text:span text:style-name="datum">17 december 2025</text:span>
          </text:p>
          </text:section>
          <text:section text:name="ondertekening_id1-3-2-2-2">
            <text:p> Burgemeester en wethouders gemeente Em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03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9583-2023</meta:user-defined>
    <dc:language>nl</dc:language>
    <meta:user-defined meta:name="OVERHEIDop.locatietype/OVERHEIDop.gebiedsmarkering">Vlak</meta:user-defined>
    <meta:user-defined meta:name="DC.title">Omgevingsvergunning uitgebreide procedure ‘Emmen, Angelslo, Veldlaan 40 (woongebouw)’ en Besluit hogere grenswaarde</meta:user-defined>
    <meta:user-defined meta:name="DCTERMS.W3CDTF/DCTERMS.available">2025-12-17</meta:user-defined>
    <meta:user-defined meta:name="DCTERMS.W3CDTF/OVERHEIDop.jaargang">2025</meta:user-defined>
    <meta:user-defined meta:name="OVERHEIDop.publicationIssue">550359</meta:user-defined>
    <meta:user-defined meta:name="OVERHEIDop.GmbID/DC.identifier">gmb-2025-550359</meta:user-defined>
    <meta:user-defined meta:name="OVERHEIDop.versieInformatie"/>
  </office:meta>
</office:document-meta>
</file>