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erging in de voortuin (legalisatie) - Oude Rijnsburgerweg 94 2342BC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Oude Rijnsburgerweg 94 2342BC Oegstgeest - het plaatsen van een berging in de voortuin (legalisatie) (15-12-2025/ Z/25/227572)</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5035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5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5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7572</meta:user-defined>
    <meta:user-defined meta:name="DCTERMS.abstract">het plaatsen van een berging in de voortuin (legalisatie)</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berging in de voortuin (legalisatie) - Oude Rijnsburgerweg 94 2342BC Oegstgeest</meta:user-defined>
    <meta:user-defined meta:name="DCTERMS.W3CDTF/DCTERMS.available">2025-12-17</meta:user-defined>
    <meta:user-defined meta:name="DCTERMS.W3CDTF/OVERHEIDop.jaargang">2025</meta:user-defined>
    <meta:user-defined meta:name="OVERHEIDop.externeBijlage">OEGSTGEEST_202512_GFO_ZAKEN_828551_00. Omgeving...|exb-2025-46406</meta:user-defined>
    <meta:user-defined meta:name="OVERHEIDop.publicationIssue">550358</meta:user-defined>
    <meta:user-defined meta:name="OVERHEIDop.GmbID/DC.identifier">gmb-2025-550358</meta:user-defined>
    <meta:user-defined meta:name="OVERHEIDop.versieInformatie"/>
  </office:meta>
</office:document-meta>
</file>