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garage en carport en vernieuwen van het tuinhuis aan Annerweg 15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loo, Annerweg 15, 9467 PA, uitbouwen garage en carport en vernieuwen tuinhuis (ontvangen 09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03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garage en carport en vernieuwen van het tuinhuis aan Annerweg 15 te Anlo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355</meta:user-defined>
    <meta:user-defined meta:name="OVERHEIDop.GmbID/DC.identifier">gmb-2025-550355</meta:user-defined>
    <meta:user-defined meta:name="OVERHEIDop.versieInformatie"/>
  </office:meta>
</office:document-meta>
</file>