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3 dakkapellen - Lageweg 45, 9843 TJ Grijpskerk, Grijpskerk (GKK01) B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599 voor het plaatsen van 3 dakkapellen op locatie Lageweg 45, 9843 TJ Grijpskerk, Grijpskerk (GKK01) B 1195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3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5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3 dakkapellen - Lageweg 45, 9843 TJ Grijpskerk, Grijpskerk (GKK01) B 119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51</meta:user-defined>
    <meta:user-defined meta:name="OVERHEIDop.GmbID/DC.identifier">gmb-2025-550351</meta:user-defined>
    <meta:user-defined meta:name="OVERHEIDop.versieInformatie"/>
  </office:meta>
</office:document-meta>
</file>