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rectie aanvraag omgevingsvergunning Pieter de Hoochstraat 11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een antenne installatie met installatiekast en beveiligingshek van het dak van Pieter de Hoochstraat 11 naar het dak van Pieter de Hoochstraat 11A1 t/m 11H en Hobbemakade 31</text:p>
            <text:p text:style-name="common-al">Zaakadres: Pieter de Hoochstraat 11H Amsterdam</text:p>
            <text:p text:style-name="common-al">Datum ontvangst: 29-10-2025</text:p>
            <text:p text:style-name="common-al">Zaaknummer: Z2025-046049</text:p>
            <text:p text:style-name="common-al">DSO-nummer: 20251029012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03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3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6049</meta:user-defined>
    <meta:user-defined meta:name="DCTERMS.abstract">verplaatsen van een antenne installatie met installatiekast en beveiligingshek van het dak van Pieter de Hoochstraat 11 naar het dak van (...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Correctie aanvraag omgevingsvergunning Pieter de Hoochstraat 11H Ams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350</meta:user-defined>
    <meta:user-defined meta:name="OVERHEIDop.GmbID/DC.identifier">gmb-2025-550350</meta:user-defined>
    <meta:user-defined meta:name="OVERHEIDop.versieInformatie"/>
  </office:meta>
</office:document-meta>
</file>