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aan Tongerenseweg-Zuid 121, 8162SB Epe (11961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kastanjeboom aan Tongerenseweg-Zuid 121, 8162SB Epe. </text:p>
            <text:p text:style-name="common-al">Datum aanvraag:  06-02-2025</text:p>
            <text:p text:style-name="common-al">Zaaknummer : 119610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03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62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kastanjeboom aan Tongerenseweg-Zuid 121, 8162SB Epe (1196100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35</meta:user-defined>
    <meta:user-defined meta:name="OVERHEIDop.GmbID/DC.identifier">gmb-2025-55035</meta:user-defined>
    <meta:user-defined meta:name="OVERHEIDop.versieInformatie"/>
  </office:meta>
</office:document-meta>
</file>