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leggen van een in-en uitrit  aan Sweensstraat 51, 5171 BN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Sweensstraat 51, 5171 BN Kaatsheuvel,</text:span> het aanleggen van een in-en uitrit  (0809Z2517121 ontvangen 14-12-2025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550349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349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349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809Z2517121</meta:user-defined>
    <dc:language>nl</dc:language>
    <meta:user-defined meta:name="OVERHEIDop.locatietype/OVERHEIDop.gebiedsmarkering">Punt</meta:user-defined>
    <meta:user-defined meta:name="DC.title">Aanvraag vergunning voor het aanleggen van een in-en uitrit  aan Sweensstraat 51, 5171 BN Kaatsheuvel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0349</meta:user-defined>
    <meta:user-defined meta:name="OVERHEIDop.GmbID/DC.identifier">gmb-2025-550349</meta:user-defined>
    <meta:user-defined meta:name="OVERHEIDop.versieInformatie"/>
  </office:meta>
</office:document-meta>
</file>