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losoficum 31, 2361GV Warmond, het plaatsen van screens. Kenmerk Z2025-00003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creens.</text:p>
            <text:p text:style-name="common-al">
            <text:span text:style-name="nadrukcur">Datum ontvangst:</text:span>1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03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Filosoficum 31, 2361GV Warmond, het plaatsen van screens. Kenmerk Z2025-00003468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345</meta:user-defined>
    <meta:user-defined meta:name="OVERHEIDop.GmbID/DC.identifier">gmb-2025-550345</meta:user-defined>
    <meta:user-defined meta:name="OVERHEIDop.versieInformatie"/>
  </office:meta>
</office:document-meta>
</file>