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r Reebergweg 6 te O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TAM-omgevingsplan ‘Hoofdstuk 22r Reebergweg 6 te Ospel’ vanaf 19 december 2025 tot en met 29 januari 2026 ter inzage ligt. </text:p>
            <text:p text:style-name="common-al">
            <text:span text:style-name="nadrukvet">Het plan </text:span>
          </text:p>
            <text:p text:style-name="common-al">De voorgenomen ontwikkeling betreft het wijzigen van de bestemming voor de locatie Reebergweg 6 te Ospel. De huidige agrarische bedrijfslocatie wordt omgezet naar een recreatieve groepsaccommodatie voor maximaal 50 personen. De gronden waarop dit omgevingsplan betrekking heeft zijn kadastraal bekend als gemeente Nederweert, sectie O, nummers 116, 117 en 472. Het planidentificatiekenmerk is NL.IMRO.0946.TAMHfd22rReebergw6-ON01. </text:p>
            <text:p text:style-name="common-al">
            <text:span text:style-name="nadrukvet">De procedure </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r Reebergweg 6 te Ospel’. Op de voorbereiding van het plan is de uitgebreide voorbereidingsprocedure van toepassing. </text:p>
            <text:p text:style-name="common-al">
            <text:span text:style-name="nadrukvet">Waar kunt u het plan inzien? </text:span>
          </text:p>
            <text:p text:style-name="common-al">Het ontwerp TAM-omgevingsplan en de bijbehorende stukken kunt u digitaal inzien op <text:a xlink:href="https://omgevingswet.overheid.nl/regels-op-de-kaart/" xlink:type="simple"><text:span text:style-name="nadrukondlijn">https://omgevingswet.overheid.nl/regels-op-de-kaart/</text:span></text:a>. </text:p>
            <text:p text:style-name="common-al">U kunt de stukken tevens op afspraak inzien bij de centrale klantenbalie. </text:p>
            <text:p text:style-name="common-al">
            <text:span text:style-name="nadrukvet">Zienswijze indienen </text:span>
          </text:p>
            <text:p text:style-name="common-al">Gedurende de inzageperiode kan een ieder ten aanzien van het ontwerp TAM-omgevingsplan schriftelijk dan wel mondeling gemotiveerde zienswijzen naar voren brengen bij de gemeenteraad, Postbus 2728, 6030 AA te Nederweert. </text:p>
            <text:p text:style-name="common-al">Voor eventuele vragen kunt u contact opnemen met een medewerker van het team Ruimte en Wonen. </text:p>
            <text:p text:style-name="last-al">U kunt ook een afspraak maken voor het indienen van een mondelinge zienswijze.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18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034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4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4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rReebergw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r Reebergweg 6 te Ospel</meta:user-defined>
    <meta:user-defined meta:name="DCTERMS.W3CDTF/DCTERMS.available">2025-12-18</meta:user-defined>
    <meta:user-defined meta:name="DCTERMS.W3CDTF/OVERHEIDop.jaargang">2025</meta:user-defined>
    <meta:user-defined meta:name="OVERHEIDop.publicationIssue">550342</meta:user-defined>
    <meta:user-defined meta:name="OVERHEIDop.GmbID/DC.identifier">gmb-2025-550342</meta:user-defined>
    <meta:user-defined meta:name="OVERHEIDop.versieInformatie"/>
  </office:meta>
</office:document-meta>
</file>