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uitrit op de locatie Claversweer 26 te Hardinxveld-Giessendam zaaknummer 9003551352</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aanvraag voor een vergunning ontvangen. De vergunning is aangevraagd voor het realiseren van een uitrit op de locatie Claversweer 26 te Hardinxveld-Giessen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8 januar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550339</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339</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339</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uitrit op de locatie Claversweer 26 te Hardinxveld-Giessendam zaaknummer 9003551352</meta:user-defined>
    <meta:user-defined meta:name="DCTERMS.W3CDTF/DCTERMS.available">2025-12-17</meta:user-defined>
    <meta:user-defined meta:name="DCTERMS.W3CDTF/OVERHEIDop.jaargang">2025</meta:user-defined>
    <meta:user-defined meta:name="OVERHEIDop.publicationIssue">550339</meta:user-defined>
    <meta:user-defined meta:name="OVERHEIDop.GmbID/DC.identifier">gmb-2025-550339</meta:user-defined>
    <meta:user-defined meta:name="OVERHEIDop.versieInformatie"/>
  </office:meta>
</office:document-meta>
</file>