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Wintermarathon Cycling Lemelerveld op 22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84055</text:p>
            <text:p text:style-name="common-al">
            <text:span text:style-name="nadrukvet">Ingekomen:</text:span> 09-12-2025</text:p>
            <text:p text:style-name="common-al">
            <text:span text:style-name="nadrukvet">Locatie:</text:span> Verbindingsweg 1 8151PP Lemelerveld</text:p>
            <text:p text:style-name="common-al">
            <text:span text:style-name="nadrukvet">Projectomschrijving:</text:span> het organiseren van Wintermarathon Cycling Lemelerveld op 22 februari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033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3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3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84055</meta:user-defined>
    <meta:user-defined meta:name="DCTERMS.abstract">het organiseren van Wintermarathon Cycling Lemelerveld op 22 februari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Wintermarathon Cycling Lemelerveld op 22 februari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0336</meta:user-defined>
    <meta:user-defined meta:name="OVERHEIDop.GmbID/DC.identifier">gmb-2025-550336</meta:user-defined>
    <meta:user-defined meta:name="OVERHEIDop.versieInformatie"/>
  </office:meta>
</office:document-meta>
</file>