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Tasdijk 20, 4587 LB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garage bouwen aan Tasdijk 20, 4587 LB Kloosterzan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garage bouwen </text:p>
            <text:p text:style-name="common-al">Adres				: Tasdijk 20, 4587 LB Kloosterzande</text:p>
            <text:p text:style-name="common-al">Zaaknummer	: 0677917983</text:p>
            <text:p text:style-name="common-al">Verzenddatum	: 15-1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033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17983</meta:user-defined>
    <meta:user-defined meta:name="DCTERMS.abstract">Toestemming voor 0677917983 een garage bouwen aan Tasdijk 20, 4587 LB Kloosterzande</meta:user-defined>
    <dc:language>nl</dc:language>
    <meta:user-defined meta:name="OVERHEIDop.locatietype/OVERHEIDop.gebiedsmarkering">Punt</meta:user-defined>
    <meta:user-defined meta:name="DC.title">Definitief besluit omgevingsvergunning, Tasdijk 20, 4587 LB Kloosterzande</meta:user-defined>
    <meta:user-defined meta:name="OVERHEIDop.datumEindeReactietermijn">2026-01-27</meta:user-defined>
    <meta:user-defined meta:name="OVERHEIDop.terinzageleggingBG">https://www.digitale-inzage.nl/Gemeente%20Hulst/dossier/ljEzJ_vbt02lnmSVE7S8gQ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331</meta:user-defined>
    <meta:user-defined meta:name="OVERHEIDop.GmbID/DC.identifier">gmb-2025-550331</meta:user-defined>
    <meta:user-defined meta:name="OVERHEIDop.versieInformatie"/>
  </office:meta>
</office:document-meta>
</file>