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3*"/>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3*"/>
    </style:style>
  </office:automatic-styles>
  <office:body>
    <office:text>
      <text:p text:style-name="new_page_staatscourant"/>
      <text:p text:style-name="single-kop-titel">Verordening op de heffing en invordering van afvalstoffenheffing Scherpenzeel 2026 </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8 oktober 2025</text:p>
            <text:p text:style-name="al"/>
            <text:p text:style-name="al">gelet op artikel 15:33 van de Wet Milieubeheer, </text:p>
            <text:p text:style-name="al"/>
            <text:p text:style-name="al">besluit:</text:p>
            <text:p text:style-name="al"/>
            <text:p text:style-name="al">vast te stellen de Verordening op de heffing en invordering van afvalstoffenheffing Scherpenze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dan wel de aanvang van de dienstverlening. </text:p>
              </text:list-item>
              <text:list-item text:style-override="id1-3-2-2-8-3">
                <text:number>2.</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onderdeel 1.1 van de tarieventabel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hoofdstuk 1.2 van de tarieventabel is verschuldigd bij de aanvang van de dienstverlening. </text:p>
              </text:list-item>
              <text:list-item text:style-override="id1-3-2-2-8-7">
                <text:number>6.</text:number>
                <text:p text:style-name="al">Voor toepassing van het bepaalde in het derde lid wordt het totaal van de op één aanslagbiljet verenigde aanslag afvalstoffenheffing of andere heffing aangemerkt als één belastingaanslag. </text:p>
              </text:list-item>
              <text:list-item text:style-override="id1-3-2-2-8-8">
                <text:number>7.</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uiterlijk drie maanden na de dagtekening van het aanslagbiljet.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9-4">
                <text:number>3.</text:number>
                <text:p text:style-name="al">In afwijking in zoverre van het eerste lid geldt, in geval het totaalbedrag van de op één aanslagbiljet verenigde aanslagen, of als het aanslagbiljet maar één aanslag bevat het bedrag daarvan, minder is dan of gelijk is aan € 5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één maand later.</text:p>
              </text:list-item>
              <text:list-item text:style-override="id1-3-2-2-9-5">
                <text:number>4.</text:number>
                <text:p text:style-name="al">De belasting moet worden betaald ingeval de kennisgeving bedoeld in artikel 7, tweede lid: </text:p>
                <text:list text:style-name="id1-3-2-2-9-5-3">
                  <text:list-item text:style-override="id1-3-2-2-9-5-3-1">
                    <text:number>a.</text:number>
                    <text:p text:style-name="al">mondeling wordt gedaan, op het moment van het doen van de kennisgeving; </text:p>
                  </text:list-item>
                  <text:list-item text:style-override="id1-3-2-2-9-5-3-2">
                    <text:number>b.</text:number>
                    <text:p text:style-name="al">schriftelijk wordt gedaan, op het moment van het uitreiken van de kennisgeving, dan wel ingeval van toezending daarvan, binnen een maand na dagtekening van de kennisgeving. </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Kwijtschelding is alleen mogelijk voor het tarief zoals bedoeld in onderdeel 1.1 van de tarieventabel en voor; </text:p>
            <text:list text:style-name="id1-3-2-2-10-3">
              <text:list-item text:style-override="id1-3-2-2-10-3-1">
                <text:number>a.</text:number>
                <text:p text:style-name="al">maximaal 6 keer het tarief zoals aangegeven in onderdeel 1.2.1 en 1.2.2; </text:p>
              </text:list-item>
              <text:list-item text:style-override="id1-3-2-2-10-3-2">
                <text:number>b.</text:number>
                <text:p text:style-name="al">maximaal 29 keer het tarief zoals aangegeven in onderdeel 1.3.1.</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De belastingplichtige als bedoeld in artikel 4 kan in aanmerking komen voor vrijstelling indien hij/zij als gevolg van een chronische ziekte, handicap of chronische ziekte of handicap van personen die behoren tot zijn of haar huishouden, extra restafval moet aanbieden aan de gemeentelijke inzameldienst. </text:p>
              </text:list-item>
              <text:list-item text:style-override="id1-3-2-2-11-3">
                <text:number>2.</text:number>
                <text:p text:style-name="al">De vrijstelling wordt slechts verleend voor: </text:p>
                <text:list text:style-name="id1-3-2-2-11-3-3">
                  <text:list-item text:style-override="id1-3-2-2-11-3-3-1">
                    <text:number>a.</text:number>
                    <text:p text:style-name="al">Het aantal in rekening gebrachte aanbiedingen vanaf een 7e aanbieding van een container (de eerste 6 aanbiedingen komen niet in aanmerking voor vrijstelling); </text:p>
                  </text:list-item>
                  <text:list-item text:style-override="id1-3-2-2-11-3-3-2">
                    <text:number>b.</text:number>
                    <text:p text:style-name="al">Het aantal in rekening gebrachte aanbiedingen vanaf de 30e aanbieding aan een ondergrondse container (de eerste 29 aanbiedingen komen niet in aanmerking voor vrijstelling).</text:p>
                  </text:list-item>
                </text:list>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afvalstoffenheffing 2025" van 10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verordening treedt in werking met ingang van 1 januari 2026.</text:p>
              </text:list-item>
              <text:list-item text:style-override="id1-3-2-2-12-4">
                <text:number>3.</text:number>
                <text:p text:style-name="al">De datum van ingang van de heffing is 1 januari 2026. </text:p>
              </text:list-item>
              <text:list-item text:style-override="id1-3-2-2-12-5">
                <text:number>4.</text:number>
                <text:p text:style-name="al">Deze verordening wordt aangehaald als: "Verordening afvalstoffenheffing Scherpenzeel 2026".</text:p>
              </text:list-item>
            </text:list>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ondlijn">Hoofdstuk 1.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voor een extra container voor GFT-afval per belasting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per aanbieding van een 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temd voor 240 liter restafval:</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temd voor 140 liter restafval:</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onderdeel 1.1 bedraagt de belasting voor het achterlaten van huishoudelijke afvalstoffen in een daartoe van gemeentewege ter beschikking gestelde ondergrondse 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er aanbieding:</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
          <text:span text:style-name="nadrukondlijn">Hoofdstuk 1.2</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op aanvraag verwijderen van grove huishoudelijke afvalstoffen, per kubieke meter of gedeelten daarvan: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sten omwisselen en/ of uitgifte extra container (GFT, RST en Papier) eenmali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nder punt 1.5 genoemde tarief zal niet in rekening worden gebracht als een nieuwe/ verhuizende ingezetene na het ontstaan van de belastingplicht binnen 1 jaar van container-volume wil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osten voor het verstrekken van een containerpas/afvalpas bij verlies en/ of diefst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 punt 1.7 genoemde tarief zal niet in rekening worden gebracht als een nieuwe/ verhuizende ingezetene na het ontstaan van de belastingplicht binnen 1 jaar melding maakt van de afwezigheid van een stortpas.</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3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Scherpenzeel 2026</meta:user-defined>
    <dc:language>nl</dc:language>
    <meta:user-defined meta:name="OVERHEIDop.locatietype/OVERHEIDop.gebiedsmarkering">Gemeente</meta:user-defined>
    <meta:user-defined meta:name="DC.title">Verordening op de heffing en invordering van afvalstoffenheffing Scherpenzeel 2026</meta:user-defined>
    <meta:user-defined meta:name="DCTERMS.W3CDTF/DCTERMS.available">2025-12-22</meta:user-defined>
    <meta:user-defined meta:name="DCTERMS.W3CDTF/OVERHEIDop.jaargang">2025</meta:user-defined>
    <meta:user-defined meta:name="OVERHEIDop.publicationIssue">550329</meta:user-defined>
    <meta:user-defined meta:name="OVERHEIDop.betreftRegeling">CVDR750452_1</meta:user-defined>
    <meta:user-defined meta:name="xs:date/OVERHEIDop.startdatum">2026-01-01</meta:user-defined>
    <meta:user-defined meta:name="OVERHEIDop.GmbID/DC.identifier">gmb-2025-550329</meta:user-defined>
    <meta:user-defined meta:name="OVERHEIDop.versieInformatie"/>
  </office:meta>
</office:document-meta>
</file>