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Moerweg 6 8141PE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12-2025</text:p>
            <text:p text:style-name="common-al">
            <text:span text:style-name="nadrukvet">Locatie:</text:span> Moerweg 6 8141PE Heino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0177ESUITE7650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650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650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5032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2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2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65072025</meta:user-defined>
    <meta:user-defined meta:name="DCTERMS.abstract">het verbouw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bouwen van de woning, Moerweg 6 8141PE Heino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323</meta:user-defined>
    <meta:user-defined meta:name="OVERHEIDop.GmbID/DC.identifier">gmb-2025-550323</meta:user-defined>
    <meta:user-defined meta:name="OVERHEIDop.versieInformatie"/>
  </office:meta>
</office:document-meta>
</file>