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9-1-1">
      <style:table-column-properties style:rel-column-width="16*"/>
    </style:style>
    <style:style style:family="table-column" style:parent-style-name="colspec" style:name="id1-3-2-2-3-9-1-2">
      <style:table-column-properties style:rel-column-width="29*"/>
    </style:style>
    <style:style style:family="table-column" style:parent-style-name="colspec" style:name="id1-3-2-2-3-9-1-3">
      <style:table-column-properties style:rel-column-width="18*"/>
    </style:style>
    <style:style style:family="table-column" style:parent-style-name="colspec" style:name="id1-3-2-2-3-9-1-4">
      <style:table-column-properties style:rel-column-width="19*"/>
    </style:style>
    <style:style style:family="table-column" style:parent-style-name="colspec" style:name="id1-3-2-2-3-9-1-5">
      <style:table-column-properties style:rel-column-width="19*"/>
    </style:style>
    <style:style style:family="table-column" style:parent-style-name="colspec" style:name="id1-3-2-2-4-27-1-1">
      <style:table-column-properties style:rel-column-width="37*"/>
    </style:style>
    <style:style style:family="table-column" style:parent-style-name="colspec" style:name="id1-3-2-2-4-27-1-2">
      <style:table-column-properties style:rel-column-width="34*"/>
    </style:style>
  </office:automatic-styles>
  <office:body>
    <office:text>
      <text:p text:style-name="new_page_staatscourant"/>
      <text:p text:style-name="single-kop-titel">BELEIDSREGELS BESTUURLIJKE AANPAK ILLEGAAL VUURWERK GEMEENTE TYNAAR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titulé</text:p>
            <text:p text:style-name="al">Beleidsregel bestuurlijke aanpak (illegaal) vuurwerk gemeente Tynaarlo</text:p>
            <text:p text:style-name="al">Het college van burgemeester en wethouders, in zijn vergadering van 18 maart 2025,</text:p>
            <text:p text:style-name="al"/>
            <text:p text:style-name="al">overwegende dat,</text:p>
            <text:p text:style-name="al">het gewenst is om een beleidsregel vast te stellen omtrent:</text:p>
            <text:p text:style-name="al">● de gezamenlijke bestuursrechtelijke en strafrechtelijke  aanpak van (illegaal) vuurwerk in  panden en op erven en terreinen binnen de gemeente Tynaarlo</text:p>
            <text:p text:style-name="al">omdat:</text:p>
            <text:p text:style-name="al">● de aanwezigheid van illegaal vuurwerk in panden of op erven, zonder benodigde  veiligheidsvoorzieningen en door ondeskundig gebruik, gevaarlijk is voor de gezondheid,  veiligheid en leefbaarheid van de directe leefomgeving van een locatie;</text:p>
            <text:p text:style-name="al">● de maatschappelijke urgentie is vergroot, doordat particulieren vaker steeds zwaarder  vuurwerk importeren, opslaan en gebruiken;</text:p>
            <text:p text:style-name="al">● het voorkomen van (verdere) vuurwerkoverlast en overtredingen wenselijk is;</text:p>
            <text:p text:style-name="al"/>
            <text:p text:style-name="al">gelet op de artikelen 4:81, eerste lid, 4:83 en 1:3, vierde lid, van de Algemene wet bestuursrecht en het bij of krachtens het gestelde in;</text:p>
            <text:p text:style-name="al">● Artikel 17 Woningwet;</text:p>
            <text:p text:style-name="al">● Het Vuurwerkbesluit;</text:p>
            <text:p text:style-name="al">● De Omgevingswet, in het bijzonder artikelen 1.6, 4.3, 4.21 en 5.1;</text:p>
            <text:p text:style-name="al">● Het Besluit bouwwerken leefomgeving, in het bijzonder artikelen 6.1 t/m 6.4; en</text:p>
            <text:p text:style-name="al">● Het Besluit activiteiten leefomgeving, in het bijzonder artikel 3.31;</text:p>
            <text:p text:style-name="al">● Artikel 174a Gemeentewet;</text:p>
            <text:p text:style-name="al">● Voorschriften van bestemmings- en omgevingsplannen binnen de gemeente Tynaarlo.</text:p>
            <text:p text:style-name="al"> </text:p>
          </text:section>
          <text:section text:name="artikel_id1-3-2-2-2" text:style-name="artikel">
            <text:p text:style-name="artikel_kop_titel"><text:span text:style-name="artikel_kop_label">Paragraaf</text:span> <text:span text:style-name="artikel_kop_nr">1.</text:span> Algemeen</text:p>
            <text:p text:style-name="al"/>
            <text:p text:style-name="al">
            <text:span text:style-name="nadrukvet">Artikel 1. Begrippen en definities</text:span>
          </text:p>
            <text:p text:style-name="al">In het kader van deze beleidsregel en bijlagen wordt onder de volgende begrippen en definities verstaan:</text:p>
            <text:p text:style-name="al">● Categorie F1, F2, F3, F4: Categorie-indeling van consumenten- en professioneel vuurwerk  zoals bedoeld in artikel 1A.1.3 van het Vuurwerkbesluit;</text:p>
            <text:p text:style-name="al">● Categorie F1: Vuurwerk dat zeer weinig gevaar oplevert en een te verwaarlozen  geluidsniveau oplevert en bestemd is voor gebruik in een besloten ruimte, inclusief  vuurwerk dat bestemd is voor gebruik buitenshuis;</text:p>
            <text:p text:style-name="al">● Categorie F2: Vuurwerk dat weinig gevaar en een laag geluidsniveau oplevert en bestemd  is voor buitenshuis in een afgebakende plaats;</text:p>
            <text:p text:style-name="al">● Categorie F3: Vuurwerk dat middelmatig gevaar oplevert en is bestemd voor gebruik  buitenshuis in een grote open ruimte en waarvan het geluidsniveau niet schadelijk is voor  de menselijke gezondheid;</text:p>
            <text:p text:style-name="al">● Categorie F4: Vuurwerk dat veel gevaar oplevert en uitsluitende bestemd is voor gebruik  door personen met gespecialiseerde kennis en waarvan het geluidsniveau niet schadelijk  is voor de menselijke gezondheid;</text:p>
            <text:p text:style-name="al">● Consumentenvuurwerk: vuurwerk dat is ingedeeld in Categorie F1, F2, F3 en dat bij of  krachtens het Vuurwerkbesluit is aangewezen als vuurwerk dat ter beschikking mag  worden gesteld voor particulier gebruik;</text:p>
            <text:p text:style-name="al">● Handreiking bestuurlijke aanpak illegaal vuurwerk: Een door het functioneel parket van de  Politie en het Openbaar Ministerie (september 2024) opgestelde handreiking voor de  gezamenlijke bestuursrechtelijke aanpak van illegaal vuurwerk;</text:p>
            <text:p text:style-name="al">● Illegaal vuurwerk: Vuurwerk dat niet aan de daarvoor bij of krachtens het Vuurwerkbesluit  gestelde eisen voldoet, daaronder begrepen het in Nederland brengen van, handel in, ter  beschikking stellen van, opslag van, het vervaardigen van, het voorhanden hebben van,  bewerken van en/of afsteken buiten toegestane tijden van vuurwerk;</text:p>
            <text:p text:style-name="al">● Lijsten: Indeling van soorten vuurwerk in lijsten, zoals vermeld in de Richtlijn  Strafvordering voor vuurwerkdelicten, waarbij deze lijsten een indeling bevatten in de  algemene gevaarzetting, die van dat vuurwerk uitgaat, onafhankelijk van de  omstandigheden waaronder het vuurwerk is aangetroffen;</text:p>
            <text:p text:style-name="al">● Lijst I: In Nederland toegestaan consumenten vuurwerk, zoals aangegeven in de Regeling  aanwijzing consumenten en theatervuurwerk, dat is ingedeeld in Categorie F1 en F2  siervuurwerk;</text:p>
            <text:p text:style-name="al">● Lijst II: Professioneel vuurwerk, dat is ingedeeld in Categorie F2 en F3 van het  Vuurwerkbesluit en niet is aangewezen als consumentenvuurwerk in de Regeling  aanwijzing consumenten en theatervuurwerk, alsmede rookbommen in de Categorie T1 en  T2 van het Vuurwerkbesluit en handfakkels:</text:p>
            <text:p text:style-name="al">● Lijst III: Professioneel vuurwerk, dat is ingedeeld in Categorie F4 van het Vuurwerkbesluit  of vuurwerk dat volgens opschrift niet is voorzien van een F1, F2, F3 Categorie van het  Vuurwerkbesluit en daarnaast vuurwerk in categorie P1/P2 met uitzondering van  handfakkels;</text:p>
            <text:p text:style-name="al">● Lijst IV: Geïmproviseerd vuurwerk, te weten zelfgemaakt vuurwerk of vuurwerk waaraan  geknutseld is;</text:p>
            <text:p text:style-name="al">● Locatie. Een pand, lokaal, bouwwerk en/of open erf of terrein of anderszins besloten  ruimte(n)/gebied;</text:p>
            <text:p text:style-name="al">● Lokaal: een voor het publiek toegankelijk gebouw of een niet voor het publiek toegankelijk  gebouw;</text:p>
            <text:p text:style-name="al">● Professioneel vuurwerk: vuurwerk dat is ingedeeld Categorie F4 van het Vuurwerkbesluit,  alsmede vuurwerk dat is ingedeeld in Categorie F2 of F3 van het Vuurwerkbesluit, en dat  bij of krachtens dat besluit niet is aangewezen als vuurwerk, dat ter beschikking mag  worden gesteld voor particulier gebruik, alsmede een door de Minister aangewezen stof of  een preparaat, een voorwerp of een onderdeel van een voorwerp, dan wel een stof of  preparaat, een voorwerp of een onderdeel van een voorwerp dat behoort tot een door de  Minister bij ministeriële regeling aangewezen categorie, voor zover die stof of dat  preparaat of dat voorwerp of dat onderdeel van dat voorwerp kennelijk is bestemd of  wordt gebruikt om voor vermakelijkheidsdoeleinden effecten te bewerkstelligen;</text:p>
            <text:p text:style-name="al">● Pyrotechnisch artikel; artikel dat explosieve stoffen of een explosief mengsel van stoffen  bevat, die tot doel hebben warmte, licht, geluid, gas of rook, dan wel een combinatie van  dergelijke verschijnselen te produceren door middel van een zichzelf onderhoudende  exotherme chemische reacties;</text:p>
            <text:p text:style-name="al">● Regeling aanwijzing consumenten en theatervuurwerk: Regeling van de Minister van  Volkshuisvesting, Ruimtelijke Ordening en Milieubeheer van 13 juli 2010, nr.  BJZ2010018765, tot aanwijzing van consumenten- en theatervuurwerk;</text:p>
            <text:p text:style-name="al">● Richtlijn Strafvordering voor vuurwerkdelicten: Aanwijzing op grond van artikel 130 Wet  RO, opgesteld door het College van procureurs-generaal, Versie 2020R001 of latere  versies;</text:p>
            <text:p text:style-name="al">● Theatervuurwerk: met het oog op de opslag daarvan door de Minister aangewezen  pyrotechnische artikelen, ingedeeld in Categorie T1 of Categorie T2;</text:p>
            <text:p text:style-name="al">● Vuurwerk: pyrotechnische artikelen voor vermaak;</text:p>
            <text:p text:style-name="al">● Vuurwerkbesluit: Besluit van 22 januari 2002 van de Minister van Volkshuisvesting,  Ruimtelijke Ordening en Milieubeheer, inhoudende nieuwe regels met betrekking tot  consumentenvuurwerk en professioneel vuurwerk;</text:p>
            <text:p text:style-name="al">● Woning: een voor bewoning bestemd gebouw.</text:p>
          </text:section>
          <text:section text:name="artikel_id1-3-2-2-3" text:style-name="artikel">
            <text:p text:style-name="artikel_kop_titel"><text:span text:style-name="artikel_kop_label">Paragraaf</text:span> <text:span text:style-name="artikel_kop_nr">2.</text:span> Handhavingsmaatregelen </text:p>
            <text:p text:style-name="al"/>
            <text:p text:style-name="al">
            <text:span text:style-name="nadrukvet">Artikel 2. Handhavingsmaatregelen </text:span>
          </text:p>
            <text:p text:style-name="al">1. Bij aangetroffen illegaal vuurwerk op een locatie zal het college van burgemeester en wethouders, afhankelijk van de gevaarzetting, ernst en aard van de overtreding, een waarschuwing geven aan de overtreder/rechthebbende van die locatie, of bij ernstigere gevaarzetting een last onder dwangsom opleggen om herhaling van de overtreding(en) te voorkomen.</text:p>
            <text:p text:style-name="al">2. Bij herhaalde overtreding van bij of krachtens het Vuurwerkbesluit, het Besluit bouwwerken leefomgeving, de Woningwet en/of de Omgevingswet gestelde eisen op dezelfde locatie, waarbij eerder wegens aangetroffen illegaal vuurwerk een waarschuwing is afgegeven of een last onder dwangsom is opgelegd, en die eerdere last onder dwangsom volledig is uitgewerkt, zal het college van burgemeester en wethouders de locatie tijdelijk sluiten op grond van artikel 17 Woningwet.</text:p>
            <text:p text:style-name="al">3. Bij het afgeven van een waarschuwing, het opleggen van een last onder dwangsom en/of het sluiten van een locatie hanteert het college van burgemeester en wethouders de in Tabel 1 weergeven handhavingsmatrix en de daar weergegeven uitgangspunten voor hoogten van dwangsommen en lengten van sluitingstermijnen.</text:p>
            <text:p text:style-name="al">4. Indien verzwarende of verzachtende omstandigheden dit rechtvaardigen, dan wijkt het college het college van burgemeester en wethouders af van de in de handhavingsmatrix genoemde uitgangspunten conform artikel 4 of artikel 5 van dit beleid. </text:p>
            <text:p text:style-name="al">Tabel 1: Handhavingsmatrix</text:p>
            <text:section text:name="table_id1-3-2-2-3-9" text:style-name="table">
              <text:p text:style-name="table_top"/>
              <table:table table:style-name="tgroup">
                <table:table-column table:style-name="id1-3-2-2-3-9-1-1"/>
                <table:table-column table:style-name="id1-3-2-2-3-9-1-2"/>
                <table:table-column table:style-name="id1-3-2-2-3-9-1-3"/>
                <table:table-column table:style-name="id1-3-2-2-3-9-1-4"/>
                <table:table-column table:style-name="id1-3-2-2-3-9-1-5"/>
                <table:table-row table:style-name="row">
                  <table:table-cell table:style-name="entry" table:number-rows-spanned="1" table:number-columns-spanned="4">
                    <text:p text:style-name="table_al">
                      <text:span text:style-name="nadrukvet">Woningen, lokalen en bijbehorende er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 constatering</text:p>
                  </table:table-cell>
                  <table:table-cell table:style-name="entry" table:number-rows-spanned="1" table:number-columns-spanned="1">
                    <text:p text:style-name="table_al">1e herhaling</text:p>
                  </table:table-cell>
                  <table:table-cell table:style-name="entry" table:number-rows-spanned="1" table:number-columns-spanned="1">
                    <text:p text:style-name="table_al">2e herhaling</text:p>
                  </table:table-cell>
                  <table:table-cell table:style-name="entry" table:number-rows-spanned="1" table:number-columns-spanned="1">
                    <text:p text:style-name="table_al">3e herhaling</text:p>
                  </table:table-cell>
                </table:table-row>
                <table:table-row table:style-name="row">
                  <table:table-cell table:style-name="entry" table:number-rows-spanned="1" table:number-columns-spanned="1">
                    <text:p text:style-name="table_al">Lijst I</text:p>
                    <text:p text:style-name="table_al">26 – 100 kg</text:p>
                  </table:table-cell>
                  <table:table-cell table:style-name="entry" table:number-rows-spanned="1" table:number-columns-spanned="1">
                    <text:p text:style-name="table_al">Bestuurlijke waarschuwing</text:p>
                  </table:table-cell>
                  <table:table-cell table:style-name="entry" table:number-rows-spanned="1" table:number-columns-spanned="1">
                    <text:p text:style-name="table_al">Opleggen LoD* €1.500 per overtreding met een maximum van €3.000.</text:p>
                  </table:table-cell>
                  <table:table-cell table:style-name="entry" table:number-rows-spanned="1" table:number-columns-spanned="1">
                    <text:p text:style-name="table_al">Verbeuring 1e dwangsom</text:p>
                  </table:table-cell>
                  <table:table-cell table:style-name="entry" table:number-rows-spanned="1" table:number-columns-spanned="1">
                    <text:p text:style-name="table_al">Verbeuring 2e dwangsom</text:p>
                  </table:table-cell>
                </table:table-row>
                <table:table-row table:style-name="row">
                  <table:table-cell table:style-name="entry" table:number-rows-spanned="1" table:number-columns-spanned="1">
                    <text:p text:style-name="table_al">Lijst I</text:p>
                    <text:p text:style-name="table_al">&gt; 100 kg</text:p>
                  </table:table-cell>
                  <table:table-cell table:style-name="entry" table:number-rows-spanned="1" table:number-columns-spanned="1">
                    <text:p text:style-name="table_al">Opleggen LoD van €2.000 per overtreding met een maximum van €4.000.</text:p>
                  </table:table-cell>
                  <table:table-cell table:style-name="entry" table:number-rows-spanned="1" table:number-columns-spanned="1">
                    <text:p text:style-name="table_al">Verbeuring 1e dwangsom</text:p>
                  </table:table-cell>
                  <table:table-cell table:style-name="entry" table:number-rows-spanned="1" table:number-columns-spanned="1">
                    <text:p text:style-name="table_al">Verbeuring 2e dwangsom</text:p>
                  </table:table-cell>
                  <table:table-cell table:style-name="entry" table:number-rows-spanned="1" table:number-columns-spanned="1">
                    <text:p text:style-name="table_al">Sluiting woning voor 6 weken,</text:p>
                    <text:p text:style-name="table_al"/>
                    <text:p text:style-name="table_al">sluiting lokaal voor 12 weken</text:p>
                  </table:table-cell>
                </table:table-row>
                <table:table-row table:style-name="row">
                  <table:table-cell table:style-name="entry" table:number-rows-spanned="1" table:number-columns-spanned="1">
                    <text:p text:style-name="table_al">Lijst II</text:p>
                    <text:p text:style-name="table_al">10 – 100 kg</text:p>
                    <text:p text:style-name="table_al">20 – 100 stuks</text:p>
                  </table:table-cell>
                  <table:table-cell table:style-name="entry" table:number-rows-spanned="1" table:number-columns-spanned="1">
                    <text:p text:style-name="table_al">Opleggen LoD van €3.000 per overtreding met een maximum van €6.000.</text:p>
                  </table:table-cell>
                  <table:table-cell table:style-name="entry" table:number-rows-spanned="1" table:number-columns-spanned="1">
                    <text:p text:style-name="table_al">Verbeuring 1e dwangsom</text:p>
                  </table:table-cell>
                  <table:table-cell table:style-name="entry" table:number-rows-spanned="1" table:number-columns-spanned="1">
                    <text:p text:style-name="table_al">Verbeuring 2e dwangsom</text:p>
                  </table:table-cell>
                  <table:table-cell table:style-name="entry" table:number-rows-spanned="1" table:number-columns-spanned="1">
                    <text:p text:style-name="table_al">Sluiting woning voor 9 weken,</text:p>
                    <text:p text:style-name="table_al"/>
                    <text:p text:style-name="table_al">sluiting lokaal voor 18 weken</text:p>
                  </table:table-cell>
                </table:table-row>
                <table:table-row table:style-name="row">
                  <table:table-cell table:style-name="entry" table:number-rows-spanned="1" table:number-columns-spanned="1">
                    <text:p text:style-name="table_al">Lijst II</text:p>
                    <text:p text:style-name="table_al">&gt; 100 kg</text:p>
                    <text:p text:style-name="table_al">&gt; 100 stuks</text:p>
                  </table:table-cell>
                  <table:table-cell table:style-name="entry" table:number-rows-spanned="1" table:number-columns-spanned="1">
                    <text:p text:style-name="table_al">Opleggen LoD van €3.500 per overtreding met een maximum van €7.000.</text:p>
                  </table:table-cell>
                  <table:table-cell table:style-name="entry" table:number-rows-spanned="1" table:number-columns-spanned="1">
                    <text:p text:style-name="table_al">Verbeuring 1e dwangsom</text:p>
                  </table:table-cell>
                  <table:table-cell table:style-name="entry" table:number-rows-spanned="1" table:number-columns-spanned="1">
                    <text:p text:style-name="table_al">Verbeuring 2e dwangsom</text:p>
                  </table:table-cell>
                  <table:table-cell table:style-name="entry" table:number-rows-spanned="1" table:number-columns-spanned="1">
                    <text:p text:style-name="table_al">Sluiting woning voor 12 weken,</text:p>
                    <text:p text:style-name="table_al"/>
                    <text:p text:style-name="table_al">sluiting lokaal voor 24 weken</text:p>
                  </table:table-cell>
                </table:table-row>
                <table:table-row table:style-name="row">
                  <table:table-cell table:style-name="entry" table:number-rows-spanned="1" table:number-columns-spanned="1">
                    <text:p text:style-name="table_al">Lijst III en IV</text:p>
                    <text:p text:style-name="table_al">10 – 100 kg of</text:p>
                    <text:p text:style-name="table_al">20 – 100 stuks</text:p>
                  </table:table-cell>
                  <table:table-cell table:style-name="entry" table:number-rows-spanned="1" table:number-columns-spanned="1">
                    <text:p text:style-name="table_al">Opleggen LoD van €4.000 per overtreding met een maximum van €8.000.</text:p>
                  </table:table-cell>
                  <table:table-cell table:style-name="entry" table:number-rows-spanned="1" table:number-columns-spanned="1">
                    <text:p text:style-name="table_al">Verbeuring 1e dwangsom</text:p>
                  </table:table-cell>
                  <table:table-cell table:style-name="entry" table:number-rows-spanned="1" table:number-columns-spanned="1">
                    <text:p text:style-name="table_al">Verbeuring 2e dwangsom</text:p>
                  </table:table-cell>
                  <table:table-cell table:style-name="entry" table:number-rows-spanned="1" table:number-columns-spanned="1">
                    <text:p text:style-name="table_al">Sluiting woning voor 15 weken, </text:p>
                    <text:p text:style-name="table_al"/>
                    <text:p text:style-name="table_al">sluiting lokaal voor 30 weken</text:p>
                  </table:table-cell>
                </table:table-row>
                <table:table-row table:style-name="row">
                  <table:table-cell table:style-name="entry" table:number-rows-spanned="1" table:number-columns-spanned="1">
                    <text:p text:style-name="table_al">Lijst III en IV</text:p>
                    <text:p text:style-name="table_al">&gt; 100 kg</text:p>
                    <text:p text:style-name="table_al">&gt; 100 stuks</text:p>
                  </table:table-cell>
                  <table:table-cell table:style-name="entry" table:number-rows-spanned="1" table:number-columns-spanned="1">
                    <text:p text:style-name="table_al">Opleggen LoD van €5.000 per overtreding met een maximum van €10.000.</text:p>
                  </table:table-cell>
                  <table:table-cell table:style-name="entry" table:number-rows-spanned="1" table:number-columns-spanned="1">
                    <text:p text:style-name="table_al">Verbeuring 1e dwangsom</text:p>
                  </table:table-cell>
                  <table:table-cell table:style-name="entry" table:number-rows-spanned="1" table:number-columns-spanned="1">
                    <text:p text:style-name="table_al">Verbeuring 2e dwangsom</text:p>
                  </table:table-cell>
                  <table:table-cell table:style-name="entry" table:number-rows-spanned="1" table:number-columns-spanned="1">
                    <text:p text:style-name="table_al">Sluiting woning voor 18 weken,</text:p>
                    <text:p text:style-name="table_al"/>
                    <text:p text:style-name="table_al">sluiting lokaal voor 36 weken</text:p>
                  </table:table-cell>
                </table:table-row>
              </table:table>
              <text:p text:style-name="table_bottom"/>
            </text:section>
            <text:p text:style-name="al">* LoD = Last onder dwangsom</text:p>
            <text:p text:style-name="al"/>
            <text:p text:style-name="al">
            <text:span text:style-name="nadrukvet">Artikel 3. Samenloop van lijsten/vuurwerksoorten</text:span>
          </text:p>
            <text:p text:style-name="al">1. Wanneer op een locatie tegelijkertijd illegaal vuurwerk wordt aangetroffen van meerdere  lijsten/vuurwerksoorten, dan past het college van burgemeester en wethouders de lijst  met het hoogste nummer toe;</text:p>
            <text:p text:style-name="al">2. In afwijking van het eerste lid past het college van burgemeester en wethouders een  lagere lijst toe indien de aangetroffen hoeveelheid van vuurwerk uit een hogere lijst  minder dan 10 kg of 20 stuks betreft. </text:p>
            <text:p text:style-name="al"/>
            <text:p text:style-name="al">
            <text:span text:style-name="nadrukvet">Artikel 4. Verzwarende omstandigheden</text:span>
          </text:p>
            <text:p text:style-name="al">1. Er kunnen zich omstandigheden voordoen die ervoor zorgen dat een situatie extra  gevaarlijk of bezwaarlijk is. Door deze omstandigheden kan het zo zijn dat de omschreven  maatregel uit artikel 2 van dit beleid geen recht doet aan de ernst van de situatie. In deze  omstandigheden kan het college van burgemeester en wethouders direct overgaan tot het  opleggen van een hogere dwangsom of (langere) sluiting. </text:p>
            <text:p text:style-name="al">2. In geval van verzwarende omstandigheden kan de hoogte van de dwangsom met  maximaal 50% worden verhoogd, alsmede de sluitingstermijnen met maximaal 4 weken  worden verlengd. </text:p>
            <text:p text:style-name="al">3. Van verzwarende omstandigheden is in ieder geval sprake wanneer:</text:p>
            <text:p text:style-name="al"> a. de overtreder volgens de door de politie verstrekte gegevens, voorafgaand aan de   eerste ontdekking op huidige locatie, eerdere strafrechtelijke vuurwerkovertredingen   of vuurwerk gerelateerde overtredingen elders heeft begaan;</text:p>
            <text:p text:style-name="al"> b. het vuurwerk in een ruimte opgeslagen ligt of wordt verwerkt binnen een     veiligheidsafstand van een beperkt kwetsbaar of kwetsbaar object, zoals beschreven   in het Besluit kwaliteit leefomgeving. Hiervan is sprake:</text:p>
            <text:p text:style-name="al">  i. vanaf 0 kg t/m 750 kg binnen 400 meter vanaf de ruimte;</text:p>
            <text:p text:style-name="al">  ii. vanaf 750 kg t/m 6000 kg binnen 800 meter vanaf de ruimte;</text:p>
            <text:p text:style-name="al"> c. andere feitelijke omstandigheden of strafbare feiten die ervoor zorgen dat een    situatie extra gevaarlijk of bezwaarlijk is. </text:p>
            <text:p text:style-name="al"/>
            <text:p text:style-name="al">
            <text:span text:style-name="nadrukvet">Artikel 5. Verzachtende omstandigheden</text:span>
          </text:p>
            <text:p text:style-name="al">Er kunnen zich omstandigheden voordoen die ervoor zorgen dat een situatie minder gevaarlijk of bezwaarlijk is. Door deze omstandigheden kan het zo zijn dat de omschreven maatregel uit artikel 2 van dit beleid geen recht doet aan de ernst van de situatie. In deze omstandigheden kan het college van burgemeester en wethouders overgaan tot het opleggen van een lagere dwangsom of (kortere) sluiting. </text:p>
            <text:p text:style-name="al"/>
            <text:p text:style-name="al">
            <text:span text:style-name="nadrukvet">Artikel 6. Mogelijkheid tot tijdelijke opheffing sluiting ex artikel 17 Woningwet</text:span>
          </text:p>
            <text:p text:style-name="al">1. Elke betrokkene (gebruiker, eigenaar, huurder of anderszins rechthebbende) van de  gesloten locatie, kan het college van burgemeester en wethouders gedurende een  sluitingsperiode tussentijds schriftelijk verzoeken om in verband met (het voorkomen van)  calamiteiten of het uitvoeren van noodzakelijke onderhoudsactiviteiten, de sluiting tijdelijk  te schorsen;</text:p>
            <text:p text:style-name="al">2. Onder calamiteiten vallen in ieder geval niet:</text:p>
            <text:p text:style-name="al"> a. Voorafgaand aan de sluiting al voorzienbare feiten en omstandigheden;</text:p>
            <text:p text:style-name="al"> b. Het rondleiden van geïnteresseerde kopers/huurders (met uitzondering van    verzekeringsmedewerkers);</text:p>
            <text:p text:style-name="al">3. Het schriftelijke verzoek bevat tenminste;</text:p>
            <text:p text:style-name="al"> a. De reden en noodzaak voor tijdelijke opheffing;</text:p>
            <text:p text:style-name="al"> b. De gewenste aanvangsdatum en – tijdstip;</text:p>
            <text:p text:style-name="al"> c. De einddatum en -tijdstip;</text:p>
            <text:p text:style-name="al"> d. Een overzicht van de te verrichten activiteiten/werkzaamheden;</text:p>
            <text:p text:style-name="al"> e. De namen van de toe te laten personen, inclusief functie en organisatie;</text:p>
            <text:p text:style-name="al">4. Indien voorzienbaar na sluiting, wordt het onder het eerste en derde lid genoemde  verzoek tenminste een week van te voren schriftelijk ingediend;</text:p>
            <text:p text:style-name="al">5. In de uitzonderlijke situatie dat een schriftelijk verzoek niet kan worden afgewacht  vanwege spoedeisendheid, geeft de betrokkene de onder het derde lid genoemde  noodzakelijke gegevens telefonisch of per e-mail door aan de gemeente;</text:p>
            <text:p text:style-name="al">6. Indien het college van burgemeester en wethouders in kan stemmen met het verzoek, dan  verwijderen de aangewezen toezichthouders tijdelijk de verzegeling gedurende de periode  van de tijdelijke opheffing. Aan het einde van de activiteiten wordt de locatie opnieuw  verzegeld tot aan het einde van de opgelegde sluitingstermijn; en</text:p>
            <text:p text:style-name="al">7. Uitzonderingen en noodzaak daargelaten, stemt het college van burgemeester en  wethouders gedurende de sluitingstermijn slechts eenmalig in met een tijdelijke opheffing  van de sluiting.</text:p>
            <text:p text:style-name="al"/>
            <text:p text:style-name="al">
            <text:span text:style-name="nadrukvet">Artikel 7. Mogelijkheid tot matiging sluiting ex artikel 17 Woningwet</text:span>
          </text:p>
            <text:p text:style-name="al">De eigenaar van de locatie die gesloten is op basis van artikel 17 Woningwet, kan een verzoek indienen bij het college van burgemeester en wethouders om de duur van de sluiting te matigen. </text:p>
          </text:section>
          <text:section text:name="artikel_id1-3-2-2-4" text:style-name="artikel">
            <text:p text:style-name="artikel_kop_titel"><text:span text:style-name="artikel_kop_label">Paragraaf</text:span> <text:span text:style-name="artikel_kop_nr">3:</text:span> Handhavingsmaatregelen door de burgemeester</text:p>
            <text:p text:style-name="al"/>
            <text:p text:style-name="al"/>
            <text:p text:style-name="al">
            <text:span text:style-name="nadrukvet">Artikel 8: Sluitingsmaatregel in verband met verstoring openbare orde in de zin van artikel 174a Gemeentewet</text:span>
          </text:p>
            <text:p text:style-name="al">1. Wanneer er door de aanwezigheid van illegaal vuurwerk op een locatie, naast de algemene  gevaarzetting voor gezondheid, veiligheid en leefbaarheid in de directe omgeving die  uitgaat van die aanwezigheid, aanvullend ook sprake is van (ernstige vrees voor herhaling)  van verstoring van de openbare orde door eerdere gedragingen in die woning of het lokaal  of op het erf van de locatie, dan kan de burgemeester in het uiterste geval de locatie  tijdelijk sluiten op grond van artikel 174a Gemeentewet;</text:p>
            <text:p text:style-name="al">2. Een eerder geconstateerde vuurwerkovertreding op een locatie is hier, in tegenstelling tot  de sluitingsbevoegdheid van het college van burgemeester en wethouders op grond van  artikel 17 Woningwet, niet noodzakelijk. In plaats daarvan is de vraag of ernstige vrees  voor herhaling van openbare orde verstorende feiten zich opnieuw voor kunnen doen of  zich voort kunnen zetten, als niet ingegrepen wordt;</text:p>
            <text:p text:style-name="al">3. Bij de sluiting hanteert de burgemeester de sluitingstermijnen, zoals weergegeven in tabel  2 van deze beleidsregel;</text:p>
            <text:p text:style-name="al">4. Er is sprake van een (ernstige vrees voor) verstoring van de openbare orde, indien naast de  geconstateerde vuurwerkovertredingen sprake is van één of meer van de volgende  ernstige feiten of omstandigheden:</text:p>
            <text:p text:style-name="al"> a. Ernstige (dreiging van) vernielingen als gevolg van misbruik van vuurwerk,     brandstichting of anderszins in de direct omgeving van het pand of erf;</text:p>
            <text:p text:style-name="al"> b. Ernstige (dreiging van) bedreigingen of feitelijk toegepast geweld door middel van   inzet van vuurwerk of anderszins, door de betrokkene (eigenaar /bewoner     /rechthebbende /huurder etc.) van het pand of erf;</text:p>
            <text:p text:style-name="al"> c. Grootschalige illegale handel in vuurwerk vanuit het pand of vanaf het erf met    vastgestelde verkeersbewegingen van en naar het pand door klanten. De loop moet   dan uit de locatie worden genomen, zodat duidelijk is dat daar geen illegaal    vuurwerk verkocht wordt, of andere criminele activiteiten plaatsvinden;</text:p>
            <text:p text:style-name="al"> d. Aanwezigheid van verboden wapens of andere overtredingen van de Wet wapens en   munitie;</text:p>
            <text:p text:style-name="al"> e. Aanwezigheid van verboden middelen en stoffen of verboden       voorbereidingshandelingen, zoals bedoeld in artikel 13, lid 1 onder a en b Opiumwet   (mogelijk treft de burgemeester in dat geval een bestuurlijke maatregel op     basis van het Damoclesbeleid);</text:p>
            <text:p text:style-name="al"> f. De aanwezigheid van onverklaarbaar grote hoeveelheden cashgeld, die kunnen    duiden op handel of criminele activiteiten;</text:p>
            <text:p text:style-name="al"> g. Andere ernstige feiten of omstandigheden, waaruit blijkt dat er gerechtvaardigde   vrees is voor (herhaalde) ernstige verstoring van de openbare orde;</text:p>
            <text:p text:style-name="al">5. Indien er slechts 1 van de in lid 4 genoemde aanvullende verzwarende omstandigheden  wordt aangetroffen, dan maakt de burgemeester geen gebruik van de  sluitingsbevoegdheid van artikel 174a Gemeentewet. In dat geval past het college van  burgemeester en wethouders één van de in artikel 2 t/m 7 genoemde herstelmaatregelen  toe;</text:p>
            <text:p text:style-name="al">6. Indien er volgens de politiegegevens twee of meer van de in lid 4 genoemde aanvullende  verzwarende omstandigheden zijn aangetroffen  , dan past de burgemeester artikel 174a  Gemeentewet met voorrang op de collegebevoegdheden, zoals genoemd in paragraaf 1  van deze beleidsregel, toe;</text:p>
            <text:p text:style-name="al">7. Bij de toepassing van de in tabel 2 van deze beleidsregel genoemde sluitingstermijnen,  maakt de burgemeester omwille van de overzichtelijkheid en eenduidigheid geen  onderscheid in lengte van de sluitingstermijn tussen te sluiten woningen en niet- woningen (lokalen) of erven. Alle termijnen zijn namelijk van te voren afgestemd op de  (doorgaans kortere) sluitingstermijn voor sluiting van een woning.</text:p>
            <text:p text:style-name="al">8. De in tabel 2 van deze beleidsregel genoemde sluitingstermijnen, kunnen eenmalig met 4  weken worden verlengd als meerdere feiten en omstandigheden, zoals bedoeld lid 4 van  dit artikel, gelijktijdig aanwezig zijn vastgesteld. De burgemeester motiveert dat in zijn  besluitvorming.</text:p>
            <text:p text:style-name="al"/>
            <text:p text:style-name="al"/>
            <text:p text:style-name="al"/>
            <text:p text:style-name="al"/>
            <text:p text:style-name="al"/>
            <text:p text:style-name="al"/>
            <text:p text:style-name="al">
            <text:span text:style-name="nadrukvet">Tabel 2: Sluitingstermijnen bij toepassing bevoegdheid ex artikel 174a Gemeentewet</text:span>
          </text:p>
            <text:section text:name="table_id1-3-2-2-4-27" text:style-name="table">
              <text:p text:style-name="table_top"/>
              <table:table table:style-name="tgroup">
                <table:table-column table:style-name="id1-3-2-2-4-27-1-1"/>
                <table:table-column table:style-name="id1-3-2-2-4-27-1-2"/>
                <table:table-row table:style-name="row">
                  <table:table-cell table:style-name="entry" table:number-rows-spanned="1" table:number-columns-spanned="1">
                    <text:p text:style-name="table_al">Lijst I + openbare orde aspecten</text:p>
                  </table:table-cell>
                  <table:table-cell table:style-name="entry" table:number-rows-spanned="1" table:number-columns-spanned="1">
                    <text:p text:style-name="table_al">Sluiting locatie voor 6 weken</text:p>
                  </table:table-cell>
                </table:table-row>
                <table:table-row table:style-name="row">
                  <table:table-cell table:style-name="entry" table:number-rows-spanned="1" table:number-columns-spanned="1">
                    <text:p text:style-name="table_al">Lijst II + openbare orde aspecten</text:p>
                  </table:table-cell>
                  <table:table-cell table:style-name="entry" table:number-rows-spanned="1" table:number-columns-spanned="1">
                    <text:p text:style-name="table_al">Sluiting locatie voor 12 weken</text:p>
                  </table:table-cell>
                </table:table-row>
                <table:table-row table:style-name="row">
                  <table:table-cell table:style-name="entry" table:number-rows-spanned="1" table:number-columns-spanned="1">
                    <text:p text:style-name="table_al">Lijst III + openbare orde aspecten</text:p>
                  </table:table-cell>
                  <table:table-cell table:style-name="entry" table:number-rows-spanned="1" table:number-columns-spanned="1">
                    <text:p text:style-name="table_al">Sluiting locatie voor 18 weken</text:p>
                  </table:table-cell>
                </table:table-row>
                <table:table-row table:style-name="row">
                  <table:table-cell table:style-name="entry" table:number-rows-spanned="1" table:number-columns-spanned="1">
                    <text:p text:style-name="table_al">Lijst IV + openbare orde aspecten</text:p>
                  </table:table-cell>
                  <table:table-cell table:style-name="entry" table:number-rows-spanned="1" table:number-columns-spanned="1">
                    <text:p text:style-name="table_al">Sluiting locatie voor 24 weken</text:p>
                  </table:table-cell>
                </table:table-row>
              </table:table>
              <text:p text:style-name="table_bottom"/>
            </text:section>
            <text:p text:style-name="al"/>
            <text:p text:style-name="al">
            <text:span text:style-name="nadrukvet">Artikel 9: Mogelijkheid tot tijdelijke opheffing sluiting ex artikel 174a Gemeentewet</text:span>
          </text:p>
            <text:p text:style-name="al">De burgemeester kan, op verzoek van een bij de gesloten locatie betrokkene op basis van de in artikel 6 van deze beleidsregel genoemde criteria en voorwaarden, besluiten om tijdelijk de sluiting op te heffen.</text:p>
            <text:p text:style-name="al">
            <text:span text:style-name="nadrukvet">Artikel 10: Mogelijkheid tot matiging sluiting ex artikel 174a Gemeentewet</text:span>
          </text:p>
            <text:p text:style-name="al">1. De burgemeester kan op verzoek van een noch bij de vuurwerkovertreding noch bij de   verstoring van de openbare orde betrokken verhuurder van de locatie op basis van de in  artikel 7 van deze beleidsregel genoemde criteria en voorwaarden, besluiten de   sluitingsperiode te matigen tot maximaal 1/3 van de toegepaste sluitingstermijn;</text:p>
            <text:p text:style-name="al">2. Aanvullende voorwaarde is wel dat de verhuurder, naast het voorkomen van herhaling van  illegale vuurwerkovertredingen, ook voldoende aantoont hoe verdere verstoringen van de  openbare orde in de toekomst worden voorkomen;</text:p>
            <text:p text:style-name="al">3. De burgemeester kan gedurende een uitgevoerde sluiting in specifieke gevallen altijd   ambtshalve de sluitingsmaatregel alsnog matigen of opheffen, indien daar concrete  aanleiding voor is volgens verkregen aanvullende gegeven.</text:p>
            <text:p text:style-name="al">
            <text:span text:style-name="nadrukvet">Artikel 11. Bestuurlijke boete</text:span>
          </text:p>
            <text:p text:style-name="al">1. Naast een herstelsanctie kan door het college van burgemeester en wethouders ook een  bestuurlijke boete worden opgelegd op grond van artikel 18.12. Omgevingswet.</text:p>
            <text:p text:style-name="al">2. Bij de oplegging van een bestuurlijke boete wordt aansluiting gezocht bij de Richtlijn  Strafvordering voor vuurwerkdelicten.</text:p>
            <text:p text:style-name="al">3. Het college van burgemeester en wethouders zal op grond van artikel 5:44, eerste lid,  Algemene wet bestuursrecht (Awb) niet overgaan tot oplegging van een bestuurlijke boete,  indien de overtreder ook wordt vervolgd door het Openbaar Ministerie vanwege de opslag  van vuurwerk.</text:p>
            <text:p text:style-name="al">
            <text:span text:style-name="nadrukvet">Artikel 11: Afwijkingsbevoegdheid</text:span>
          </text:p>
            <text:p text:style-name="al">De in deze beleidsregel uitgewerkte bevoegdheidstoepassingen gelden als uitgangspunt, waarvan de burgemeester dan wel het college van burgemeester en wethouders in bijzondere situaties altijd kan afwijken. Dat betekent concreet dat de burgemeester en het college afzonderlijk bevoegd zijn om op grond van de concrete feiten en omstandigheden van het geval van deze beleidsregels af te wijken, zowel in het voordeel als in het nadeel van betrokkene. Dit wordt altijd per situatie beoordeeld (maatwerk) en gemotiveerd. In beginsel wordt overeenkomstig de beleidsregel beslist.</text:p>
            <text:p text:style-name="al">
            <text:span text:style-name="nadrukvet">Artikel 12. Citeertitel en inwerkingtreding</text:span>
          </text:p>
            <text:p text:style-name="al">1. Deze beleidsregels worden aangehaald als “Bestuurlijke aanpak (illegaal) vuurwerk  gemeente Tynaarlo”.</text:p>
            <text:p text:style-name="al">2. Deze beleidsregels treden in werking op de dag na bekendmaking.</text:p>
            <text:p text:style-name="al"/>
            <text:p text:style-name="al">Aldus besloten op 18 maart 2025 door het college van burgemeester en wethouders van de gemeente Tynaarlo,</text:p>
            <text:p text:style-name="al"/>
            <text:p text:style-name="al">Dhr. Koekoek    drs. M.J.F.J. Thijsen</text:p>
            <text:p text:style-name="al">gemeentesecretaris   burgemeester</text:p>
            <text:p text:style-name="al"/>
            <text:p text:style-name="al"/>
            <text:p text:style-name="al"/>
            <text:p text:style-name="al"/>
            <text:p text:style-name="al"/>
          </text:section>
          <text:section text:name="artikel_id1-3-2-2-5" text:style-name="artikel">
            <text:p text:style-name="artikel_kop_titel"><text:span text:style-name="artikel_kop_label"/> <text:span text:style-name="artikel_kop_nr"/> Toelichting</text:p>
            <text:p text:style-name="al"/>
            <text:p text:style-name="al">
            <text:span text:style-name="nadrukvet">1. Inleiding </text:span>
          </text:p>
            <text:p text:style-name="al">De gemeente Tynaarlo staat voor een krachtige aanpak van illegaal vuurwerk. De aanwezigheid van grote hoeveelheden illegaal vuurwerk in woningen en lokalen is vanuit het oogpunt van openbare orde, veiligheid en algemeen maatschappelijk belang volstrekt ontoelaatbaar. </text:p>
            <text:p text:style-name="al">In de gezagsdriehoek driehoek van Noord-Drenthe op 11 november 2024 is de bestuurlijke aanpak van illegaal vuurwerk besproken. In het Handelingskader bestuurlijke aanpak illegaal vuurwerk (september 2024) geeft de politie aan dat ze bestuurlijke rapportages kan verstrekken, waarna de gemeenten middels het bestuurlijke traject kunnen optreden tegen personen, woningen of lokalen waar illegaal vuurwerk is aangetroffen. </text:p>
            <text:p text:style-name="al">
            <text:span text:style-name="nadrukvet">Vuurwerksoorten </text:span>
          </text:p>
            <text:p text:style-name="al">Alle soorten vuurwerk zijn in vier “lijsten” opgedeeld. Deze indeling is nodig om onderscheid te maken in verschillende soorten vuurwerk, die elk een andere gevaarzetting hebben. De lijsten komen overeen met de richtlijn voor strafvordering vuurwerkdelicten waar de onderverdeling ook in “lijsten” wordt aangeduid. De indeling van het vuurwerk in deze vier lijsten is gebaseerd op de algemene gevaarzetting die van dat vuurwerk uitgaat, onafhankelijk van de omstandigheden waaronder het is aangetroffen. De lijstindeling komt terug in de processen-verbaal van het onderzoek van vuurwerk van het Centraal Onderzoeksteam Vuurwerk. Deze lijstindeling correspondeert niet met de categorie-indeling F1-F4, zoals doorgaans aangegeven op het vuurwerk zelf. Dit is niet nodig omdat de categorie-indeling F1-F4 ook onder de lijsten van de richtlijn voor strafvordering vuurwerkdelicten vallen.</text:p>
            <text:p text:style-name="al">
            <text:span text:style-name="nadrukondlijn">Lijst 1: Consumentenvuurwerk</text:span>
          </text:p>
            <text:p text:style-name="al">Consumentenvuurwerk is onder bepaalde omstandigheden legaal om voorhanden te hebben. De consument mag bij aangewezen verkooppunten dit vuurwerk kopen om vervolgens tijdens de jaarwisseling af te steken. Een particulier mag tot maximaal 25 KG consumentenvuurwerk in een besloten ruimte hebben opgeslagen. Categorie F1 staat aangeduid op dit soort vuurwerk.</text:p>
            <text:p text:style-name="al">
            <text:span text:style-name="nadrukondlijn">Lijst 2: (lichter) professioneel vuurwerk en niet gedefinieerd vuurwerk</text:span>
          </text:p>
            <text:p text:style-name="al">Professioneel en niet-gedefinieerd vuurwerk dat niet onder lijst 3 of 4 valt. Voor wat betreft knalvuurwerk gaat het om vuurwerk met minder dan 6 gram Netto Explosieve Massa of vuurwerk zonder opschrift. Per stuk is het vuurwerk niet langer dan 55 millimeter. Knalvuurwerk met meer dan 6 gram Netto Explosieve Massa of wat langer is dan 55 millimeter valt onder lijst 3.</text:p>
            <text:p text:style-name="al">Lijst 2 is sinds 1 oktober 2020 opgedeeld in A en B. Dit heeft te maken met de categorie-indeling F2 en F3. Beide categorieën zijn verboden, maar verschillen iets in gevaarzetting. Aangezien beide categorieën illegaal zijn en het verschil in gevaarzetting gering is, wordt er in de maatregelmatrix geen onderscheid gemaakt tussen A en B. </text:p>
            <text:p text:style-name="al">In de maatregelenmatrix (zie tabel 1) wordt verschil gemaakt tussen gewicht in kilo’s en stuks. Het gewicht geldt voor siervuurwerk en de stuks gelden voor (flash)bangers.</text:p>
            <text:p text:style-name="al">
            <text:span text:style-name="nadrukondlijn">Lijst 3: Specifieke soorten professioneel vuurwerk en niet gedefinieerd vuurwerk die levensgevaarlijk zijn</text:span>
          </text:p>
            <text:p text:style-name="al">Het overige professioneel en niet gedefinieerde vuurwerk valt onder deze lijst. Deze lijst bevat de vuurwerksoorten die door particulier gebruik levensgevaarlijk kan zijn. De soorten vuurwerk die hier onder vallen zijn de; Lawinepijlen, Bangers, Shells (mortierbommen), Flowerbeds en Romeinse kaarsen. Deze soorten worden ook wel de “Big Five” genoemd. Vuurwerk dat geen opschrift heeft of onder categorie F4 valt behoren ook tot deze lijst.</text:p>
            <text:p text:style-name="al">
            <text:span text:style-name="nadrukondlijn">Lijst 4: Zelfgemaakte vuurwerk</text:span>
          </text:p>
            <text:p text:style-name="al">Onder de zelfgemaakte (geïmproviseerde) vuurwerkartikelen vallen alle soorten explosiefgelijke voorwerpen waarvan de lading afkomstig is uit ander, veelal illegaal, vuurwerk.</text:p>
            <text:p text:style-name="al">Risico’s </text:p>
            <text:p text:style-name="al">Zwaar knalvuurwerk bevat 5 tot 50 gram (of meer) aan flitspoeder, een veel krachtigere lading dan zwart buskruit. Dit zware knalvuurwerk is in Europa niet toegestaan voor de consument. Voor de Nederlandse consument is in bangers (rotjes) alleen zwart buskruit toegestaan tot een maximum van 2,5 gram. Flitspoeder heeft als eigenschap dat het massa-explosie kan veroorzaken. Dit betekent dat wanneer één stuk ontbrandt de rest ook kan afgaan met een grote explosie tot gevolg. Bij het oneigenlijke (zware) professionele/niet-gedefinieerde vuurwerk gaat het om artikelen met als belangrijkste en/of enige effect een luide knal. Dit zijn vuurpijlen met uitsluitend knaleffect, zoals lawinepijlen, en ‘bangers’ zoals vlinders, nitraten en strijkers.</text:p>
            <text:p text:style-name="al">
            <text:span text:style-name="nadrukvet">Artikel 2 Handhavingsmaatregelen</text:span>
          </text:p>
            <text:p text:style-name="al">Afhankelijk van de gevaarzetting, ernst en aard van de overtreding maakt het college de keuze om te waarschuwen, een dwangsom op te leggen of de woning te sluiten. De handhavingsmatrix is gebaseerd op de indeling in algemene gevaarzetting, zoals verwoord in Lijst I t/m Lijst III van de Richtlijn strafvordering voor vuurwerkdelicten, waarbij geldt hoe hoger het lijstnummer, hoe groter de potentiële gevaarzetting voor gezondheid, veiligheid en leefbaarheid op of in de directe nabijheid van de locatie.</text:p>
            <text:p text:style-name="al">
            <text:span text:style-name="nadrukondlijn">Bestuurlijke waarschuwing</text:span>
          </text:p>
            <text:p text:style-name="al">Een bestuurlijke waarschuwing wordt toegepast in het minst erge geval, waarbij een persoon tussen de 25 kg en 100 kg vuurwerk uit lijst I heeft opgeslagen. Dit betreft een overtreding die eventueel door onoplettendheid kan ontstaan, een waarschuwing is hier op zijn plek. Een grotere overschrijding betreft een serieuze overtreding, waarbij een herstelsanctie opgelegd dient te worden. </text:p>
            <text:p text:style-name="al">
            <text:span text:style-name="nadrukondlijn">Last onder dwangsom</text:span>
          </text:p>
            <text:p text:style-name="al">Het inzetten van een dwangsom heeft een preventieve werking. Afhankelijk van de gevaarzetting, ernst en aard van de overtreding wordt een hogere dwangsom opgelegd. De maatregelen moeten altijd een preventief karakter hebben, omdat de verdachte door het Openbaar Ministerie zal worden vervolgd, wat (veelal) leidt tot een punitieve sanctie.</text:p>
            <text:p text:style-name="al">
            <text:span text:style-name="nadrukondlijn">Sluiting van een locatie</text:span>
          </text:p>
            <text:p text:style-name="al">Het sluiten van een locatie is mogelijk bij herhaaldelijke overtreding. Zoals te zien is in de handhavingsmatrix wordt in alle gevallen bij de eerste constatering gekozen voor een waarschuwing of het opleggen van een last onder dwangsom. Het sluiten van een locatie is een zware maatregel. Daarom wordt deze maatregel pas opgelegd bij een derde constatering van een overtreding. </text:p>
            <text:p text:style-name="al">De (financiële) gevolgen van de toepassing van dit beleid kunnen zwaar zijn voor eigenaren, verhuurders en gebruikers. Voor bewoners van een pand dat wordt gesloten is een dergelijke maatregel tevens zeer ingrijpend. Echter, naast het feit dat eigenaren, verhuurders en gebruikers, indirect dan wel direct financieel voordeel hebben behaald uit de exploitatie van de handel/opslag in illegaal vuurwerk, wordt de sluiting gerechtvaardigd door:</text:p>
            <text:p text:style-name="al">- de brede bekendheid van het nationale beleid en nationale wetgeving ten aanzien van  illegaal vuurwerk. Het opslaan of verhandelen van illegaal vuurwerk is verboden;</text:p>
            <text:p text:style-name="al">- het geschonden algemeen belang, namelijk verstoring van de openbare orde, veiligheid en  rechtsorde, aantasting van woon-, leef- en werkklimaat, onveiligheidsgevoelens in de  straat/wijk, aantasting van de geloofwaardigheid van de overheid, geen controle op  verkoop met alle gevolgen en gevaren voor de volksgezondheid, vergaren van illegale inkomsten en belastingontduiking, aanzuigende werking op het ontstaan van soortgelijke activiteiten, vermindering van de waarde van onroerend goed; en</text:p>
            <text:p text:style-name="al">- de beoogde werking van de maatregel, namelijk het terugdringen van de door criminele  handelingen veroorzaakte negatieve effecten, herstel van het woon-, leef- en werkklimaat  en het terugdringen van recidive.</text:p>
            <text:p text:style-name="al">
            <text:span text:style-name="nadrukondlijn">Vervangende woonruimte</text:span>
          </text:p>
            <text:p text:style-name="al">Het sluiten van een woning na het aantreffen van (illegaal) vuurwerk is zeer ingrijpend voor de bewoners. Voor bewoners van woningen die worden gesloten, wordt verwacht dat zij zelf zorgen voor een vervangende woonruimte. In gevallen waarin dit de bewoners van de gesloten woning niet lukt, zal het college van burgemeester en wethouders hierin ondersteunen, dan wel zelf voorzien in een vervangende woonruimte. </text:p>
            <text:p text:style-name="al">
            <text:span text:style-name="nadrukvet">Artikel 3. Samenloop van lijsten/vuurwerksoorten</text:span>
          </text:p>
            <text:p text:style-name="al">Bij de opslag van, en eventueel de handel in, illegaal vuurwerk wordt regelmatig vuurwerk uit verschillende lijsten aangetroffen. In beginsel gaat het college van burgemeester en wethouders uit van het vuurwerk uit de hoogste lijst, gezien de grotere mate van gevaarzetting. In de gevallen waarin er minder dan 10 kg of 20 stuks uit de hogere lijst aanwezig is, maar wel een grotere hoeveelheid vuurwerk uit een lagere lijst aanwezig is aangetroffen, kan bij de handhaving een lagere lijst aangehouden worden. Derhalve is er geen sprake van een situatie waarbij een lacune ontstaat in de handhavingsmogelijkheden.</text:p>
            <text:p text:style-name="al">Bij het opleggen van een last onder dwangsom wordt als last omschreven dat de overtreder het dwangsombedrag zal verbeuren bij het aantreffen van de in de handhavingsmatrix omschreven hoeveelheden uit de lagere lijsten, met uitzondering van lijst I; hiervoor kan een aanvullende bestuurlijke waarschuwing afgegeven worden. Bij het aantreffen van &gt;100 kg vuurwerk uit lijst IV omvat de last dan dat ook bij het aantreffen van de in de handhavingsmatrix omschreven hoeveelheden uit lijst II en III zal verbeuren. Dit is vergelijkbaar met hoe de gemeente Tynaarlo dit oppakt bij overtredingen van de Opiumwet. </text:p>
            <text:p text:style-name="al">
            <text:span text:style-name="nadrukvet">Artikel 4. Verzwarende omstandigheden</text:span>
          </text:p>
            <text:p text:style-name="al">Het doel van dit artikel is om als openbaar bestuur hard op te treden tegen personen die extra gevaarlijke of bezwaarlijke omstandigheden creëren. Van extra gevaar is bijvoorbeeld sprake wanneer vuurwerk wordt opgeslagen in een locatie nabij een beperkt kwetsbaar of kwetsbaar object. Dit beleid sluit aan bij de definitie van beperkt kwetsbare objecten en kwetsbare objecten zoals beschreven in bijlage VI. bij artikel 5.3, tweede en derde lid, en bijlage VIII. bij artikel 5.23 van dit besluit (explosieaandachtsgebieden vuurwerk) van het Besluit kwaliteit leefomgeving. </text:p>
            <text:p text:style-name="al">Een voorbeeld van een extra gevaarlijke omstandigheid uit de gemeente Tynaarlo werd aangetroffen in een woning, midden in een woonwijk, waarbij in één ruimte een grote hoeveelheid illegaal vuurwerk werd aangetroffen en op een andere ruimte een kweektent voor hennep. In dit geval is het algemeen bekend dat illegale hennepkwekerijen een hoger risico hebben voor het ontstaan van brand. De gevolgen waren in dit geval aanzienlijk geweest. </text:p>
            <text:p text:style-name="al">Het college van burgemeester en wethouders heeft op basis van sub c van het derde lid de mogelijkheid zelf te komen met een reden waarom er sprake is van extra gevaarlijke of bezwaarlijke omstandigheden. Hierbij dient er door het college van burgemeester en wethouders nauwkeurig beargumenteerd te worden waarom hier sprake van is. </text:p>
            <text:p text:style-name="al"/>
            <text:p text:style-name="al">
            <text:span text:style-name="nadrukvet">Artikel 5. Verzachtende omstandigheden</text:span>
          </text:p>
            <text:p text:style-name="al">Er zijn eveneens omstandigheden denkbaar waarin er juist sprake is van verzachtende omstandigheden. </text:p>
            <text:p text:style-name="al">
            <text:span text:style-name="nadrukvet">Artikel 6. Mogelijkheid tot tijdelijke opheffing sluiting ex artikel 17 Woningwet</text:span>
          </text:p>
            <text:p text:style-name="al">Dit artikel ziet op omstandigheden die de tijdelijke opheffing van de sluiting van een locatie rechtvaardigen. Indien dit artikel niet aanwezig zou zijn, zou een situatie kunnen ontstaan waarbij bijvoorbeeld ernstige schade ontstaat aan de locatie. In dit geval is het niet redelijk om de eigenaar van de locatie niet in staat te stellen om de calamiteit op te lossen of de noodzakelijke onderhoudsactiviteiten uit te laten voeren. In die gevallen zou immers schade kunnen ontstaan aan de locatie, waardoor de eigenaar onnodig extra kosten maakt. </text:p>
            <text:p text:style-name="al">Het artikel stelt strikte eisen aan een dergelijke tijdelijke opheffing om misbruik te voorkomen.   </text:p>
            <text:p text:style-name="al">
            <text:span text:style-name="nadrukvet">Artikel 7. Mogelijkheid tot matiging sluiting ex artikel 17 Woningwet</text:span>
          </text:p>
            <text:p text:style-name="al">Dit artikel stelt eigenaren van een locatie in staat om het college van burgemeester en wethouders te verzoeken tot matiging van de sluitingsduur. Hiervoor dient de verzoeker door middel van een plan van aanpak aannemelijk te maken dat er geen kans is op recidive. </text:p>
            <text:p text:style-name="al">Het college van burgemeester en wethouders kan, bij een succesvol verzoek, de sluitingstijd maximaal matigen tot een derde van de oorspronkelijke sluitingsduur. </text:p>
            <text:p text:style-name="al"/>
            <text:p text:style-name="al">
            <text:span text:style-name="nadrukondlijn">Bijzondere omstandigheden bij woningen van woningbouwcorporaties</text:span>
          </text:p>
            <text:p text:style-name="al">Het college van burgemeester en wethouders zal slechts tot sluiting van een huurwoning van één van de woningbouwcorporaties in de gemeente Tynaarlo overgaan nadat de verhuurder er schriftelijk op is gewezen dat de huurovereenkomst civielrechtelijk kan worden ontbonden en hieraan geen gevolg is gegeven binnen de door het college van burgemeester en wethouders gestelde termijn.</text:p>
            <text:p text:style-name="al">Woningcorporaties hebben een bijzondere verantwoordelijkheid ten aanzien van huisvesting. Sluiting van een sociale huurwoning is niet opportuun en tast de sociale huurwoningvoorraad aan. In plaats daarvan wordt een woningcorporatie aldus in beginsel eerst de gelegenheid geboden om de huurovereenkomst te ontbinden en ontruiming te vorderen, bij gebreke waarvan sluiting alsnog volgt. De Afdeling heeft bepaald dat deze benadering niet in strijd is met het gelijkheidsbeginsel.</text:p>
            <text:p text:style-name="al">Het voorgaande laat onverlet dat het college van burgemeester en wethouders in ernstige gevallen evenwel kan afzien van het aanbieden van de mogelijkheid aan een woningbouwcorporatie om de huurovereenkomst te ontbinden en ontruiming te vorderen en in plaats daarvan kan besluiten tot sluiting van de woning ex artikel 17 van de Woningwet. </text:p>
            <text:p text:style-name="al">
            <text:span text:style-name="nadrukvet">Artikel 8: Sluitingsmaatregel in verband met verstoring openbare orde in de zin van artikel 174a Gemeentewet</text:span>
          </text:p>
            <text:p text:style-name="al">In dit artikel beschrijft de bevoegdheid van de burgemeester om een locatie tijdelijk te sluiten wanneer de aanwezigheid van illegaal vuurwerk niet alleen een gevaar vormt voor de gezondheid, veiligheid en leefbaarheid, maar ook een ernstige verstoring van de openbare orde veroorzaakt of dreigt te veroorzaken. De burgemeester kan deze maatregel nemen zonder dat er eerder vuurwerkovertredingen op de locatie zijn geconstateerd. De sluitingstermijnen zijn vastgelegd in tabel 2 van de beleidsregel en kunnen verlengd worden als er meerdere ernstige feiten en omstandigheden aanwezig zijn. De burgemeester motiveert de verlenging in zijn besluitvorming.</text:p>
            <text:p text:style-name="al">
            <text:span text:style-name="nadrukvet">Artikel 9: Mogelijkheid tot tijdelijke opheffing sluiting ex artikel 174a Gemeentewet</text:span>
          </text:p>
            <text:p text:style-name="al">Dit artikel biedt de mogelijkheid voor betrokkenen bij een gesloten locatie om de burgemeester te verzoeken om de sluiting tijdelijk op te heffen. De criteria en voorwaarden voor een dergelijk verzoek zijn gelijk aan die in artikel 6 van de beleidsregel. Dit kan bijvoorbeeld nodig zijn voor het voorkomen van calamiteiten of het uitvoeren van noodzakelijke onderhoudsactiviteiten. De burgemeester kan instemmen met het verzoek, waarna de locatie tijdelijk wordt ontzegeld en na afloop van de activiteiten opnieuw wordt verzegeld.</text:p>
            <text:p text:style-name="al">
            <text:span text:style-name="nadrukvet">Artikel 10: Mogelijkheid tot matiging sluiting ex artikel 174a Gemeentewet</text:span>
          </text:p>
            <text:p text:style-name="al">Dit artikel stelt verhuurders van een locatie die gesloten is vanwege verstoring van de openbare orde in staat om de burgemeester te verzoeken de sluitingsperiode te matigen. De verhuurder moet aantonen dat hij maatregelen heeft genomen om herhaling van illegale vuurwerkovertredingen en verdere verstoringen van de openbare orde te voorkomen. De burgemeester kan de sluitingsperiode matigen tot maximaal een derde van de oorspronkelijke termijn. In specifieke gevallen kan de burgemeester ambtshalve besluiten de sluitingsmaatregel alsnog te matigen of op te heffen.</text:p>
            <text:p text:style-name="al">
            <text:span text:style-name="nadrukvet">Artikel 11. Bestuurlijke boete</text:span>
          </text:p>
            <text:p text:style-name="al">Het college kan op grond van artikel 18.12 Omgevingswet een bestuurlijke boete opleggen van ten hoogste de vierde categorie. Dit is van toepassing bij overtreding van artikel 6.4 aanhef en onder b van het Besluit bouwwerken leefomgeving. Degene die door het gebruik van het bouwwerk redelijkerwijs kan vermoeden dat hierdoor een gevaarlijke situatie ontstaat bij brand, kan een bestuurlijke boete opgelegd worden. </text:p>
            <text:p text:style-name="al">Het betreft hier een kan-bepaling, wat betekent dat het college van burgemeester en wethouders beleidsruimte heeft om deze maatregel wel of niet op te leggen. De afweging om dit wel of niet te doen wordt afgewogen door te kijken naar de gevaarzetting van de situatie. Bij een zeer gevaarlijke situatie kan het wenslijk zijn om naast een herstelsanctie ook een bestraffende sanctie op te leggen. Ex. artikel 5:44 van de Algemene wet bestuursrecht legt het college van burgemeester en wethouders geen bestuurlijke boete op, als de overtreder voor hetzelfde feit ook strafrechtelijk wordt vervolgd. </text:p>
            <text:p text:style-name="al">
            <text:span text:style-name="nadrukvet">Overig</text:span>
          </text:p>
            <text:p text:style-name="al"/>
            <text:p text:style-name="al">
            <text:span text:style-name="nadrukondlijn">Afweging</text:span>
          </text:p>
            <text:p text:style-name="al">Op basis van artikel 4:84 van de Algemene wet bestuursrecht kan het college van B&amp;W gemotiveerd afwijken van dit beleid. Er kunnen zich immers omstandigheden voordoen waarin het volgen van het beleid onredelijk is of op voorhand niet voorzienbaar was.</text:p>
            <text:p text:style-name="al">
            <text:span text:style-name="nadrukondlijn">Informatieverstrekking door politie/OM</text:span>
            <text:span text:style-name="nadrukondlijn"/>
            <text:span text:style-name="nadrukondlijn"/>                      De gemeente is hoofdzakelijk afhankelijk van informatie uit opsporingsonderzoeken van de Nationale Politie. De informatie wordt verstrekt aan de burgemeester in het kader van zijn taak tot handhaving van de openbare orde en veiligheid. De informatie wordt verstrekt in de vorm van een bestuurlijke rapportage. Op basis van art. 16 Wet politiegegevens mag de politie gegevens verstrekken aan het bevoegd gezag. Een vereiste hiervoor is dat de verstrekking noodzakelijk is voor de handhaving van de openbare orde. De opslag van grote hoeveelheden (zwaar illegaal) vuurwerk vormt immers een groot gevaar voor de openbare orde en de woonomgev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5032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2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2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Tynaarlo</meta:user-defined>
    <meta:user-defined meta:name="OVERHEID.Informatietype/DC.type">officiële publicatie</meta:user-defined>
    <meta:user-defined meta:name="OVERHEIDop.Rubriek/DC.type">beleidsregel</meta:user-defined>
    <meta:user-defined meta:name="OVERHEID.Gemeente/DCTERMS.publisher">Tynaarlo</meta:user-defined>
    <meta:user-defined meta:name="OVERHEID.Gemeente/OVERHEID.authority">Tynaarlo</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Gemeente</meta:user-defined>
    <meta:user-defined meta:name="DC.title">BELEIDSREGELS BESTUURLIJKE AANPAK ILLEGAAL VUURWERK GEMEENTE TYNAARLO</meta:user-defined>
    <meta:user-defined meta:name="DCTERMS.W3CDTF/DCTERMS.available">2025-12-17</meta:user-defined>
    <meta:user-defined meta:name="DCTERMS.W3CDTF/OVERHEIDop.jaargang">2025</meta:user-defined>
    <meta:user-defined meta:name="OVERHEIDop.publicationIssue">550320</meta:user-defined>
    <meta:user-defined meta:name="OVERHEIDop.betreftRegeling">CVDR750451_1</meta:user-defined>
    <meta:user-defined meta:name="xs:date/OVERHEIDop.startdatum">2025-03-18</meta:user-defined>
    <meta:user-defined meta:name="OVERHEIDop.GmbID/DC.identifier">gmb-2025-550320</meta:user-defined>
    <meta:user-defined meta:name="OVERHEIDop.versieInformatie"/>
  </office:meta>
</office:document-meta>
</file>