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3-3">
      <text:list-level-style-bullet text:bullet-char="-" text:level="1">
        <style:list-level-properties text:min-label-width="10mm"/>
      </text:list-level-style-bullet>
    </text:list-style>
    <text:list-style style:name="id1-3-2-2-1-2-6-3-4">
      <text:list-level-style-bullet text:bullet-char="-" text:level="1">
        <style:list-level-properties text:min-label-width="10mm"/>
      </text:list-level-style-bullet>
    </text:list-style>
    <text:list-style style:name="id1-3-2-2-1-2-6-3-5">
      <text:list-level-style-bullet text:bullet-char="-" text:level="1">
        <style:list-level-properties text:min-label-width="10mm"/>
      </text:list-level-style-bullet>
    </text:list-style>
    <text:list-style style:name="id1-3-2-2-1-2-6-3-6">
      <text:list-level-style-bullet text:bullet-char="-" text:level="1">
        <style:list-level-properties text:min-label-width="10mm"/>
      </text:list-level-style-bullet>
    </text:list-style>
    <text:list-style style:name="id1-3-2-2-1-2-6-3-7">
      <text:list-level-style-bullet text:bullet-char="-" text:level="1">
        <style:list-level-properties text:min-label-width="10mm"/>
      </text:list-level-style-bullet>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3">
      <text:list-level-style-bullet text:bullet-char="-" text:level="1">
        <style:list-level-properties text:min-label-width="10mm"/>
      </text:list-level-style-bullet>
    </text:list-style>
    <text:list-style style:name="id1-3-2-2-1-2-9-3-1">
      <text:list-level-style-bullet text:bullet-char="-" text:level="1">
        <style:list-level-properties text:min-label-width="10mm"/>
      </text:list-level-style-bullet>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text:list-style style:name="id1-3-2-4-7-1-6-2-1-3">
      <text:list-level-style-bullet text:bullet-char="-" text:level="1">
        <style:list-level-properties text:min-label-width="10mm"/>
      </text:list-level-style-bullet>
    </text:list-style>
    <text:list-style style:name="id1-3-2-4-7-1-6-2-1-3-1">
      <text:list-level-style-bullet text:bullet-char="-" text:level="1">
        <style:list-level-properties text:min-label-width="10mm"/>
      </text:list-level-style-bullet>
    </text:list-style>
    <text:list-style style:name="id1-3-2-4-7-1-6-2-1-3-2">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text:list-style style:name="id1-3-2-4-10-1-6-2-1-3">
      <text:list-level-style-bullet text:bullet-char="-" text:level="1">
        <style:list-level-properties text:min-label-width="10mm"/>
      </text:list-level-style-bullet>
    </text:list-style>
    <text:list-style style:name="id1-3-2-4-10-1-6-2-1-3-1">
      <text:list-level-style-bullet text:bullet-char="-" text:level="1">
        <style:list-level-properties text:min-label-width="10mm"/>
      </text:list-level-style-bullet>
    </text:list-style>
    <text:list-style style:name="id1-3-2-4-10-1-6-2-1-3-2">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office:automatic-styles>
  <office:body>
    <office:text>
      <text:p text:style-name="new_page_staatscourant"/>
      <text:p text:style-name="single-kop-titel">Kwartaalnota mandaten januari 2025</text:p>
      <text:section text:name="regeling_id1-3-2" text:style-name="regeling">
        <text:section text:name="aanhef_id1-3-2-1" text:style-name="aanhef">
          <text:section text:name="preambule_id1-3-2-1-1" text:style-name="preambule">
            <text:p text:style-name="al">
            <text:span text:style-name="nadrukvet">Collegebesluit(en) </text:span>
          </text:p>
            <text:p text:style-name="al">Het college en de burgemeester, ieder voor zover het zijn bevoegdheid betreft, hebben besloten om:</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het algemeen mandaat ‘Het aangaan van intentie-, exploitatie-, samenwerkings-, anterieure, en ontwikkelingsovereenkomsten (inclusief de allonges hierop)’ in die zin aan te passen dat de samenwerkings-, intentie- en anterieure overeenkomsten hieruit verwijderd worden en dat het aangaan wordt gewijzigd naar ondertekenen. Dit met de bijzondere bepaling: Het besluit tot het aangaan van deze overeenkomsten is voorbehouden aan het college. Met de mandaatstructuur wordt beoogd dat de clustermanager in eerste aanleg bevoegd is de mandaten uit te oefenen. De directeur en GS/AD zijn eveneens volledig bevoegd en zullen bij gebruikmaking van deze bevoegdheid de cm informeren. ;</text:p>
              </text:list-item>
              <text:list-item text:style-override="id1-3-2-2-1-2-2">
                <text:number>2.</text:number>
                <text:p text:style-name="al">in het mandaatregister Beheer en Onderhoud het volgende (onder)mandaat toe te voegen:</text:p>
                <text:list text:style-name="id1-3-2-2-1-2-2-3">
                  <text:list-item text:style-override="id1-3-2-2-1-2-2-3-1">
                    <text:number>-</text:number>
                    <text:p text:style-name="al">Het aangaan van samenwerkingsovereenkomsten (inclusief de allonges hierop). Hieronder wordt tevens begrepen: Het nemen van het besluit en het ondertekenen van de overeenkomst, met ondermandaat aan de clustermanager van Beheer &amp; Onderhoud. Ten aanzien van de genoemde overeenkomsten geldt dat de portefeuillehouder vooraf geïnformeerd dient te worden. Wat betreft de samenwerkingsovereenkomst geldt de volgende extra beperking ten aanzien van het ondermandaat: - Voor zover de financiële verplichtingen die hieruit voortvloeien maximaal € 100.000,- bedragen ;</text:p>
                  </text:list-item>
                </text:list>
              </text:list-item>
              <text:list-item text:style-override="id1-3-2-2-1-2-3">
                <text:number>3.</text:number>
                <text:p text:style-name="al">in het mandaatregister Grond &amp; Vastgoedzaken het volgende (onder)mandaat toe te voegen:</text:p>
                <text:list text:style-name="id1-3-2-2-1-2-3-3">
                  <text:list-item text:style-override="id1-3-2-2-1-2-3-3-1">
                    <text:number>-</text:number>
                    <text:p text:style-name="al">het aangaan van intentie- en anterieure overeenkomsten (inclusief de allonges hierop). Hieronder wordt tevens begrepen: Het nemen van het besluit en het ondertekenen van de overeenkomst, met ondermandaat aan de clustermanager en de teammanager Grondzaken. Ten aanzien van alle genoemde overeenkomsten geldt dat de portefeuillehouder vooraf de afhandeling in mandaat geaccordeerd moet hebben. ;</text:p>
                  </text:list-item>
                </text:list>
              </text:list-item>
              <text:list-item text:style-override="id1-3-2-2-1-2-4">
                <text:number>4.</text:number>
                <text:p text:style-name="al">in het mandaatregister Projecten het volgende (onder)mandaat toe te voegen:</text:p>
                <text:list text:style-name="id1-3-2-2-1-2-4-3">
                  <text:list-item text:style-override="id1-3-2-2-1-2-4-3-1">
                    <text:number>-</text:number>
                    <text:p text:style-name="al">het inschrijven en doorhalen van een voorkeursrecht in de Basisregistratie Kadaster, inclusief het ondertekenen van de benodigde documenten en correspondentie en het uitvoeren van de benodigde werkzaamheden, met ondermandaat aan de clustermanager, teammanagers, managementassistenten en medewerkers ondersteuning 1;</text:p>
                  </text:list-item>
                </text:list>
              </text:list-item>
              <text:list-item text:style-override="id1-3-2-2-1-2-5">
                <text:number>5.</text:number>
                <text:p text:style-name="al">in het mandaatregister Maatschappelijke Ondersteuning &amp; Zorg het volgende (onder)mandaat toe te voegen:</text:p>
              </text:list-item>
              <text:list-item text:style-override="id1-3-2-2-1-2-6">
                <text:number/>
                <text:p text:style-name="al">op grond van de Verordening leerlingenvervoer:</text:p>
                <text:list text:style-name="id1-3-2-2-1-2-6-3">
                  <text:list-item text:style-override="id1-3-2-2-1-2-6-3-1">
                    <text:number>-</text:number>
                    <text:p text:style-name="al">het ondertekenen van beschikkingen;</text:p>
                  </text:list-item>
                  <text:list-item text:style-override="id1-3-2-2-1-2-6-3-2">
                    <text:number>-</text:number>
                    <text:p text:style-name="al">voeren van correspondentie omtrent verordening, met ondermandaat aan Clustermanager, Teammanager, Medewerker dienstverlening 1 t/m 4 en Medewerker ondersteuning 1;</text:p>
                  </text:list-item>
                  <text:list-item text:style-override="id1-3-2-2-1-2-6-3-3">
                    <text:number>-</text:number>
                    <text:p text:style-name="al">het toepassen de verordening;</text:p>
                  </text:list-item>
                  <text:list-item text:style-override="id1-3-2-2-1-2-6-3-4">
                    <text:number>-</text:number>
                    <text:p text:style-name="al">inwinnen van advies bij commissie van onderzoek;</text:p>
                  </text:list-item>
                  <text:list-item text:style-override="id1-3-2-2-1-2-6-3-5">
                    <text:number>-</text:number>
                    <text:p text:style-name="al">beslissen omtrent vergoeding vervoerskosten op grond van de verordening;</text:p>
                  </text:list-item>
                  <text:list-item text:style-override="id1-3-2-2-1-2-6-3-6">
                    <text:number>-</text:number>
                    <text:p text:style-name="al">beslissen omtrent opdrachten aan taxibedrijven voorleerlingenvervoer;</text:p>
                  </text:list-item>
                  <text:list-item text:style-override="id1-3-2-2-1-2-6-3-7">
                    <text:number>-</text:number>
                    <text:p text:style-name="al">vaststellen en in rekening brengen eigen bijdrage schoolvervoer, met ondermandaat aan Clustermanager, Teammanager, Medewerker dienstverlening 1 t/m 4;</text:p>
                  </text:list-item>
                </text:list>
              </text:list-item>
              <text:list-item text:style-override="id1-3-2-2-1-2-7">
                <text:number>6.</text:number>
                <text:p text:style-name="al">in het mandaatregister voor MOZ het (onder)mandaat voor ‘het indienen van een verzoek op het verkrijgen van een machtiging, spoedmachtiging of voorwaardelijke machtiging voor opname c.q. verblijf in een gesloten instelling’ uit te breiden naar Specialist dienstverlening 1; en het (onder)mandaat voor ‘beslissen omtrent het aangaan en ondertekenen van overeenkomsten voor de huur van hotelkamers of ander soortgelijke tijdelijke huisvesting voor zorgbehoevenden’ uit te breiden naar Teammanager, met de toevoeging van de bijzondere bepaling ‘naleving van het inkoopbeleid en de geldende Budgethoudersregeling’;</text:p>
              </text:list-item>
              <text:list-item text:style-override="id1-3-2-2-1-2-8">
                <text:number>7.</text:number>
                <text:p text:style-name="al">in het mandaatregister Sociale Dienstverlening alle (onder)mandaten met betrekking tot de Verordening leerlingenvervoer te verwijderen;</text:p>
              </text:list-item>
              <text:list-item text:style-override="id1-3-2-2-1-2-9">
                <text:number>8.</text:number>
                <text:p text:style-name="al">In het mandaatregister Human Resource Management het volgende (onder) mandaat toe te voegen:</text:p>
                <text:list text:style-name="id1-3-2-2-1-2-9-3">
                  <text:list-item text:style-override="id1-3-2-2-1-2-9-3-1">
                    <text:number>-</text:number>
                    <text:p text:style-name="al">SV Pay, of een daartoe bestemde dienstverlener, te machtigen tot het namens de gemeente bij UWV inkopen van ondersteunende diensten en het aanvragen van beslissingen ten behoeve van de uitvoering van diensten in het kader van Ziektewetuitkeringen aan gewezen werknemers, met ondermandaat aan de clustermanager Human Resource Management ;</text:p>
                  </text:list-item>
                </text:list>
              </text:list-item>
              <text:list-item text:style-override="id1-3-2-2-1-2-10">
                <text:number>9.</text:number>
                <text:p text:style-name="al">In het mandaatregister SDV het (onder)mandaat het ondertekenen van beschikkingen in het kader van de Wet maatschappelijke opvang 2015, Participatiewet, Wet werk en bijstand, Wet inkomensvoorziening oudere en gedeeltelijk arbeidsongeschikte werkloze werknemers, Wet inkomensvoorziening oudere en gedeeltelijk arbeidsongeschikte gewezen zelfstandigen, Besluit bijstandverlening zelfstandigen 2004, Wet gemeentelijke schuldhulpverlening en de Wet inburgering in die zin aan te passen dat eraan wordt toegevoegd ‘het beslissen op’.</text:p>
              </text:list-item>
            </text:list>
          </text:section>
        </text:section>
        <text:section text:name="regeling-sluiting_id1-3-2-3" text:style-name="regeling-sluiting">
          <text:section text:name="ondertekening_id1-3-2-3-1">
            <text:p><text:span text:style-name="functie">Burgemeester en wethouders van de gemeente Haarlemmermeer,</text:span></text:p>
            <text:p><text:span text:style-name="functie"/></text:p>
          </text:section>
          <text:section text:name="ondertekening_id1-3-2-3-2">
            <text:p><text:span text:style-name="functie"/></text:p>
            <text:p><text:span text:style-name="functie">de secretaris, </text:span></text:p>
            <text:p><text:span text:style-name="functie">Cees Vermeer </text:span></text:p>
            <text:p><text:span text:style-name="functie"/></text:p>
          </text:section>
          <text:section text:name="ondertekening_id1-3-2-3-3">
            <text:p><text:span text:style-name="functie"/></text:p>
            <text:p><text:span text:style-name="functie">de burgemeester,</text:span></text:p>
            <text:p><text:span text:style-name="functie">Marianne Schuurmans-Wijdeven</text:span></text:p>
            <text:p><text:span text:style-name="functie"/></text:p>
          </text:section>
          <text:section text:name="ondertekening_id1-3-2-3-4">
            <text:p><text:span text:style-name="functie"/></text:p>
            <text:p><text:span text:style-name="functie">Burgemeester van de gemeente Haarlemmermeer</text:span></text:p>
            <text:p><text:span text:style-name="functie">Marianne Schuurmans-Wijdeven</text:span></text:p>
          </text:section>
        </text:section>
        <text:section text:name="bijlage_id1-3-2-4" text:style-name="bijlage">
          <text:p text:style-name="bijlage_top"/>
          <text:p text:style-name="hoofdstuk_kop"><text:span text:style-name="label">Bijlage</text:span> <text:span text:style-name="nr"/> </text:p>
          <text:p text:style-name="al"/>
          <text:p text:style-name="al">Algemeen mandaat wordt: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
                    <text:span text:style-name="nadrukvet">Omschrijving Bevoegdheid Bijzondere bepaling </text:span>
                  </text:p>
                </table:table-cell>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Bevoegd </text:span>
                  </text:p>
                  <text:p text:style-name="table_al">
                    <text:span text:style-name="nadrukvet">Orgaan</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Het ondertekenen van exploitatie-, en ontwikkelingsovereenkomsten (inclusief de allonges hierop) </text:p>
                </table:table-cell>
                <table:table-cell table:style-name="cell_frame_all" table:number-rows-spanned="1" table:number-columns-spanned="1">
                  <text:p text:style-name="table_al">BW, gemeentewet</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Het besluit tot het aangaan van deze overeenkomsten is voorbehouden aan het college. </text:p>
                  <text:p text:style-name="table_al">Met de mandaatstructuur wordt beoogd dat de clustermanager in eerste aanleg bevoegd is de mandaten uit te oefenen. De directeur en GS/AD zijn eveneens volledig bevoegd en zullen bij gebruikmaking van deze bevoegdheid de cm informeren.</text:p>
                </table:table-cell>
                <table:table-cell table:style-name="cell_frame_all" table:number-rows-spanned="1" table:number-columns-spanned="1">
                  <text:p text:style-name="table_al">Clustermanager </text:p>
                  <text:p text:style-name="table_al">Teammanager </text:p>
                  <text:p text:style-name="table_al">Senior projectmanager clusters Projecten en HRM </text:p>
                  <text:p text:style-name="table_al">Projectmanager 1 cluster Projecten </text:p>
                  <text:p text:style-name="table_al">Projectmanager 2 cluster Projecten</text:p>
                </table:table-cell>
              </table:table-row>
            </table:table>
            <text:p text:style-name="table_bottom"/>
          </text:section>
          <text:p text:style-name="al"/>
          <text:p text:style-name="al">Nieuw mandaat voor B&amp;O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
                    <text:span text:style-name="nadrukvet">Omschrijving Bevoegdheid Bijzondere bepaling </text:span>
                  </text:p>
                </table:table-cell>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Bevoegd </text:span>
                  </text:p>
                  <text:p text:style-name="table_al">
                    <text:span text:style-name="nadrukvet">Orgaan</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Het aangaan van samenwerkingsovereenkomsten (inclusief de allonges hierop) </text:p>
                  <text:p text:style-name="table_al">Hieronder wordt tevens begrepen: </text:p>
                  <text:list text:style-name="id1-3-2-4-7-1-6-2-1-3">
                    <text:list-item text:style-override="id1-3-2-4-7-1-6-2-1-3-1">
                      <text:number>-</text:number>
                      <text:p text:style-name="table_al">Het nemen van het besluit </text:p>
                    </text:list-item>
                    <text:list-item text:style-override="id1-3-2-4-7-1-6-2-1-3-2">
                      <text:number>-</text:number>
                      <text:p text:style-name="table_al">Het ondertekenen van de overeenkomst</text:p>
                    </text:list-item>
                  </text:list>
                </table:table-cell>
                <table:table-cell table:style-name="cell_frame_all" table:number-rows-spanned="1" table:number-columns-spanned="1">
                  <text:p text:style-name="table_al">BW, gemeentewet</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Ten aanzien van de genoemde overeenkomsten geldt dat de portefeuillehouder vooraf geïnformeerd dient te worden. </text:p>
                  <text:p text:style-name="table_al">Wat betreft de samenwerkingsovereenkomst geldt de volgende extra beperking ten aanzien van het ondermandaat: - Voor zover de financiële verplichtingen die hieruit voortvloeien maximaal </text:p>
                  <text:p text:style-name="table_al">€ 100.000,- bedragen</text:p>
                </table:table-cell>
                <table:table-cell table:style-name="cell_frame_all" table:number-rows-spanned="1" table:number-columns-spanned="1">
                  <text:p text:style-name="table_al">Clustermanager </text:p>
                </table:table-cell>
              </table:table-row>
            </table:table>
            <text:p text:style-name="table_bottom"/>
          </text:section>
          <text:p text:style-name="al"/>
          <text:p text:style-name="al"> Nieuw mandaat voor Grond &amp; Vastgoedzaken</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cell_frame_all" table:number-rows-spanned="1" table:number-columns-spanned="1">
                  <text:p text:style-name="table_al">
                    <text:span text:style-name="nadrukvet">Omschrijving Bevoegdheid Bijzondere bepaling </text:span>
                  </text:p>
                </table:table-cell>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Bevoegd </text:span>
                  </text:p>
                  <text:p text:style-name="table_al">
                    <text:span text:style-name="nadrukvet">Orgaan</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Het aangaan van intentie- en anterieure overeenkomsten (inclusief de allonges hierop) </text:p>
                  <text:p text:style-name="table_al">Hieronder wordt tevens begrepen: </text:p>
                  <text:list text:style-name="id1-3-2-4-10-1-6-2-1-3">
                    <text:list-item text:style-override="id1-3-2-4-10-1-6-2-1-3-1">
                      <text:number>-</text:number>
                      <text:p text:style-name="table_al">Het nemen van het besluit </text:p>
                    </text:list-item>
                    <text:list-item text:style-override="id1-3-2-4-10-1-6-2-1-3-2">
                      <text:number>-</text:number>
                      <text:p text:style-name="table_al">Het ondertekenen van de overeenkomst</text:p>
                    </text:list-item>
                  </text:list>
                </table:table-cell>
                <table:table-cell table:style-name="cell_frame_all" table:number-rows-spanned="1" table:number-columns-spanned="1">
                  <text:p text:style-name="table_al">BW, gemeentewet</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Ten aanzien van alle genoemde overeenkomsten geldt dat de portefeuillehouder vooraf de afhandeling in mandaat geaccordeerd moet hebben. </text:p>
                </table:table-cell>
                <table:table-cell table:style-name="cell_frame_all" table:number-rows-spanned="1" table:number-columns-spanned="1">
                  <text:p text:style-name="table_al">Clustermanager </text:p>
                  <text:p text:style-name="table_al">Teammanager Grondzaken</text:p>
                </table:table-cell>
              </table:table-row>
            </table:table>
            <text:p text:style-name="table_bottom"/>
          </text:section>
          <text:p text:style-name="al"/>
          <text:p text:style-name="al">Nieuw mandaat voor Projecten</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1">
                  <text:p text:style-name="table_al">
                    <text:span text:style-name="nadrukvet">Omschrijving Bevoegdheid Bijzondere bepaling </text:span>
                  </text:p>
                </table:table-cell>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Bevoegd </text:span>
                  </text:p>
                  <text:p text:style-name="table_al">
                    <text:span text:style-name="nadrukvet">Orgaan</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Het inschrijven en doorhalen van een voorkeursrecht in de Basisregistratie Kadaster, inclusief het ondertekenen van de benodigde documenten en correspondentie en het uitvoeren van de benodigde werkzaamheden</text:p>
                </table:table-cell>
                <table:table-cell table:style-name="cell_frame_all" table:number-rows-spanned="1" table:number-columns-spanned="1"/>
                <table:table-cell table:style-name="cell_frame_all" table:number-rows-spanned="1" table:number-columns-spanned="1">
                  <text:p text:style-name="table_al">B&amp;W/B</text:p>
                </table:table-cell>
                <table:table-cell table:style-name="cell_frame_all" table:number-rows-spanned="1" table:number-columns-spanned="1"/>
                <table:table-cell table:style-name="cell_frame_all" table:number-rows-spanned="1" table:number-columns-spanned="1">
                  <text:p text:style-name="table_al">Clustermanager, teammanagers, managementassistenten en medewerkers ondersteuning 1</text:p>
                </table:table-cell>
              </table:table-row>
            </table:table>
            <text:p text:style-name="table_bottom"/>
          </text:section>
          <text:p text:style-name="al"/>
          <text:p text:style-name="al">Nieuw mandaat voor MOZ</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Bevoegd </text:span>
                  </text:p>
                  <text:p text:style-name="table_al">
                    <text:span text:style-name="nadrukvet">Orgaan</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5">
                  <text:p text:style-name="table_al">
                    <text:span text:style-name="nadrukvet">Kinderen en leerlingen</text:span>
                  </text:p>
                </table:table-cell>
              </table:table-row>
              <table:table-row table:style-name="row">
                <table:table-cell table:style-name="cell_frame_all" table:number-rows-spanned="1" table:number-columns-spanned="1">
                  <text:p text:style-name="table_al">Toepassen verordening</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 </text:p>
                  <text:p text:style-name="table_al">Medewerker dienstverlening 1, 2, 3 en 4</text:p>
                </table:table-cell>
              </table:table-row>
              <table:table-row table:style-name="row">
                <table:table-cell table:style-name="cell_frame_all" table:number-rows-spanned="1" table:number-columns-spanned="1">
                  <text:p text:style-name="table_al">Voeren van correspondentie omtrent verordening</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 </text:p>
                  <text:p text:style-name="table_al">Medewerker dienstverlening 1, 2, 3 en 4</text:p>
                  <text:p text:style-name="table_al">Medewerker ondersteuning 1</text:p>
                </table:table-cell>
              </table:table-row>
              <table:table-row table:style-name="row">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Bevoegd </text:span>
                  </text:p>
                  <text:p text:style-name="table_al">
                    <text:span text:style-name="nadrukvet">Orgaan</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Beslissen omtrent vergoeding vervoerskosten op grond van de verordening</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 </text:p>
                  <text:p text:style-name="table_al">Medewerker dienstverlening 1, 2, 3 en 4</text:p>
                </table:table-cell>
              </table:table-row>
              <table:table-row table:style-name="row">
                <table:table-cell table:style-name="cell_frame_all" table:number-rows-spanned="1" table:number-columns-spanned="1">
                  <text:p text:style-name="table_al">Beslissen omtrent opdrachten aan taxibedrijven voor leerlingenvervoer</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 </text:p>
                  <text:p text:style-name="table_al">Medewerker dienstverlening 1, 2, 3 en 4</text:p>
                </table:table-cell>
              </table:table-row>
              <table:table-row table:style-name="row">
                <table:table-cell table:style-name="cell_frame_all" table:number-rows-spanned="1" table:number-columns-spanned="1">
                  <text:p text:style-name="table_al">Vaststellen en in rekening brengen eigen bijdrage schoolvervoer</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 </text:p>
                  <text:p text:style-name="table_al">Medewerker dienstverlening 1, 2, 3 en 4</text:p>
                </table:table-cell>
              </table:table-row>
              <table:table-row table:style-name="row">
                <table:table-cell table:style-name="cell_frame_all" table:number-rows-spanned="1" table:number-columns-spanned="1">
                  <text:p text:style-name="table_al">Het ondertekenen van beschikkingen</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 </text:p>
                  <text:p text:style-name="table_al">Medewerker dienstverlening 1, 2, 3 en 4</text:p>
                  <text:p text:style-name="table_al">Medewerker ondersteuning 1</text:p>
                </table:table-cell>
              </table:table-row>
            </table:table>
            <text:p text:style-name="table_bottom"/>
          </text:section>
          <text:p text:style-name="al"/>
          <text:p text:style-name="al">Deze mandaten verwijderen uit het mandaatregister SDV</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Bevoegd </text:span>
                  </text:p>
                  <text:p text:style-name="table_al">
                    <text:span text:style-name="nadrukvet">Orgaan</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5">
                  <text:p text:style-name="table_al">
                    <text:span text:style-name="nadrukvet">Kinderen en leerlingen</text:span>
                  </text:p>
                </table:table-cell>
              </table:table-row>
              <table:table-row table:style-name="row">
                <table:table-cell table:style-name="cell_frame_all" table:number-rows-spanned="1" table:number-columns-spanned="1">
                  <text:p text:style-name="table_al">Toepassen verordening</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 </text:p>
                  <text:p text:style-name="table_al">Medewerker dienstverlening 1, 2, 3 en 4</text:p>
                </table:table-cell>
              </table:table-row>
              <table:table-row table:style-name="row">
                <table:table-cell table:style-name="cell_frame_all" table:number-rows-spanned="1" table:number-columns-spanned="1">
                  <text:p text:style-name="table_al">Voeren van correspondentie omtrent verordening</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 </text:p>
                  <text:p text:style-name="table_al">Medewerker dienstverlening 1, 2, 3 en 4</text:p>
                </table:table-cell>
              </table:table-row>
              <table:table-row table:style-name="row">
                <table:table-cell table:style-name="cell_frame_all" table:number-rows-spanned="1" table:number-columns-spanned="1">
                  <text:p text:style-name="table_al">Inwinnen van advies bij commissie van onderzoek</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 </text:p>
                  <text:p text:style-name="table_al">Medewerker dienstverlening 1, 2, 3 en 4</text:p>
                </table:table-cell>
              </table:table-row>
              <table:table-row table:style-name="row">
                <table:table-cell table:style-name="cell_frame_all" table:number-rows-spanned="1" table:number-columns-spanned="1">
                  <text:p text:style-name="table_al">Beslissen omtrent vergoeding vervoerskosten op grond van de verordening</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 </text:p>
                  <text:p text:style-name="table_al">Medewerker dienstverlening 1, 2, 3 en 4</text:p>
                </table:table-cell>
              </table:table-row>
              <table:table-row table:style-name="row">
                <table:table-cell table:style-name="cell_frame_all" table:number-rows-spanned="1" table:number-columns-spanned="1">
                  <text:p text:style-name="table_al">Beslissen omtrent opdrachten aan taxibedrijven voor leerlingenvervoer</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 </text:p>
                  <text:p text:style-name="table_al">Medewerker dienstverlening 1, 2, 3 en 4</text:p>
                </table:table-cell>
              </table:table-row>
              <table:table-row table:style-name="row">
                <table:table-cell table:style-name="cell_frame_all" table:number-rows-spanned="1" table:number-columns-spanned="1">
                  <text:p text:style-name="table_al">Vaststellen en in rekening brengen eigen bijdrage schoolvervoer</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 </text:p>
                  <text:p text:style-name="table_al">Medewerker dienstverlening 1, 2, 3 en 4</text:p>
                </table:table-cell>
              </table:table-row>
              <table:table-row table:style-name="row">
                <table:table-cell table:style-name="cell_frame_all" table:number-rows-spanned="1" table:number-columns-spanned="1">
                  <text:p text:style-name="table_al">Het ondertekenen van beschikkingen</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ext:p text:style-name="table_al">Teammanager </text:p>
                  <text:p text:style-name="table_al">Medewerker dienstverlening 1, 2, 3 en 4</text:p>
                </table:table-cell>
              </table:table-row>
            </table:table>
            <text:p text:style-name="table_bottom"/>
          </text:section>
          <text:p text:style-name="al"/>
          <text:p text:style-name="al">Aangepast mandaat voor MOZ</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Bevoegd </text:span>
                  </text:p>
                  <text:p text:style-name="table_al">
                    <text:span text:style-name="nadrukvet">Orgaan</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Beslissen omtrent het aangaan en ondertekenen van overeenkomsten voor de huur van hotelkamers of ander soortgelijke tijdelijke huisvesting voor zorgbehoevenden</text:p>
                </table:table-cell>
                <table:table-cell table:style-name="cell_frame_all" table:number-rows-spanned="1" table:number-columns-spanned="1">
                  <text:p text:style-name="table_al">Gemeentewet</text:p>
                  <text:p text:style-name="table_al">Burgerlijk wetboek</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Naleving van het inkoopbeleid en de geldende budgethoudersregeling</text:p>
                </table:table-cell>
                <table:table-cell table:style-name="cell_frame_all" table:number-rows-spanned="1" table:number-columns-spanned="1">
                  <text:p text:style-name="table_al">Clustermanager</text:p>
                  <text:p text:style-name="table_al">Teammanager</text:p>
                </table:table-cell>
              </table:table-row>
            </table:table>
            <text:p text:style-name="table_bottom"/>
          </text:section>
          <text:p text:style-name="al"/>
          <text:p text:style-name="al">Nieuw mandaat voor HRM met terugwerkende kracht tot 1 april 2024</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Bevoegd </text:span>
                  </text:p>
                  <text:p text:style-name="table_al">
                    <text:span text:style-name="nadrukvet">Orgaan</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SV Pay, of een daartoe bestemde dienstverlener, te machtigen tot het namens de gemeente bij UWV inkopen van ondersteunende diensten en het aanvragen van beslissingen ten behoeve van de uitvoering van diensten in het kader van Ziektewetuitkeringen aan gewezen werknem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rugwerkende kracht 1 april 2024</text:p>
                </table:table-cell>
                <table:table-cell table:style-name="cell_frame_all" table:number-rows-spanned="1" table:number-columns-spanned="1">
                  <text:p text:style-name="table_al">Clustermanager</text:p>
                </table:table-cell>
              </table:table-row>
            </table:table>
            <text:p text:style-name="table_bottom"/>
          </text:section>
          <text:p text:style-name="al"/>
          <text:p text:style-name="al">Aangepast mandaat voor SDV</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row table:style-name="row">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Bevoegd </text:span>
                  </text:p>
                  <text:p text:style-name="table_al">
                    <text:span text:style-name="nadrukvet">Orgaan</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Het beslissen op en ondertekenen van beschikkingen</text:p>
                </table:table-cell>
                <table:table-cell table:style-name="cell_frame_all" table:number-rows-spanned="1" table:number-columns-spanned="1">
                  <text:p text:style-name="table_al">Wmo 2015, Pw, Wwb, Ioaw, Ioaz, </text:p>
                  <text:p text:style-name="table_al">Bbz, Wgs, Wet inburg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lustermanager </text:p>
                  <text:p text:style-name="table_al">Teammanager Specialist</text:p>
                  <text:p text:style-name="table_al">handhaving 1</text:p>
                  <text:p text:style-name="table_al">Specialist dienstverlening 1</text:p>
                  <text:p text:style-name="table_al">Medewerker</text:p>
                  <text:p text:style-name="table_al">dienstverlening 1, 2, 3, 4</text:p>
                  <text:p text:style-name="table_al">Administratief</text:p>
                  <text:p text:style-name="table_al">medewerker 1, 2</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503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Haarlemmermeer</meta:user-defined>
    <meta:user-defined meta:name="OVERHEIDop.Rubriek/DC.type">delegatie- of mandaatbesluit</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DC.source">afdeling 10.1.1 van de Algemene wet bestuursrecht]|[1.0:c:BWBR0005537&amp;afdeling=10.1.1&amp;g=2024-05-01</meta:user-defined>
    <meta:user-defined meta:name="DC.source">artikel 156 van de Gemeentewet]|[1.0:c:BWBR0005416&amp;artikel=156&amp;g=2024-01-31</meta:user-defined>
    <meta:user-defined meta:name="DC.source">artikel 165 van de Gemeentewet]|[1.0:c:BWBR0005416&amp;artikel=165&amp;g=2024-01-31</meta:user-defined>
    <meta:user-defined meta:name="DC.source">artikel 168 van de Gemeentewet]|[1.0:c:BWBR0005416&amp;artikel=168&amp;g=2024-01-31</meta:user-defined>
    <meta:user-defined meta:name="DC.source">artikel 171 van de Gemeentewet]|[1.0:c:BWBR0005416&amp;artikel=171&amp;g=2024-01-31</meta:user-defined>
    <meta:user-defined meta:name="DC.source">artikel 178 van de Gemeentewet]|[1.0:c:BWBR0005416&amp;artikel=178&amp;g=2024-01-31</meta:user-defined>
    <meta:user-defined meta:name="OVERHEIDop.referentienummer">11753905</meta:user-defined>
    <meta:user-defined meta:name="DCTERMS.alternative">Mandaat-, machtiging- en volmachtbesluit Haarlemmermeer 2024</meta:user-defined>
    <dc:language>nl</dc:language>
    <meta:user-defined meta:name="OVERHEIDop.locatietype/OVERHEIDop.gebiedsmarkering">Gemeente</meta:user-defined>
    <meta:user-defined meta:name="DC.title">Mandaat-, machtiging- en volmachtbesluit Haarlemmermeer 2024</meta:user-defined>
    <meta:user-defined meta:name="DCTERMS.W3CDTF/DCTERMS.available">2025-02-10</meta:user-defined>
    <meta:user-defined meta:name="DCTERMS.W3CDTF/OVERHEIDop.jaargang">2025</meta:user-defined>
    <meta:user-defined meta:name="OVERHEIDop.publicationIssue">55032</meta:user-defined>
    <meta:user-defined meta:name="OVERHEIDop.betreftRegeling">CVDR723098_6</meta:user-defined>
    <meta:user-defined meta:name="OVERHEIDop.GmbID/DC.identifier">gmb-2025-55032</meta:user-defined>
    <meta:user-defined meta:name="xs:date/OVERHEIDop.startdatum">2025-02-11</meta:user-defined>
    <meta:user-defined meta:name="OVERHEIDop.versieInformatie"/>
  </office:meta>
</office:document-meta>
</file>