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ngen vergunning tijdelijke bouwweg 15-03-2026 t/m 31-12-2026 en diverse activiteiten ,  Burgemeester van Rappardlaan 1, 2104W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lengen vergunning tijdelijke bouwweg 15-03-2026 t/m 31-12-2026 en diverse activiteiten aan Burgemeester van Rappardlaan 1, 2104W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december 2025. De gemeente Heemstede neemt daarover tot en met 26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3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7</meta:user-defined>
    <meta:user-defined meta:name="DCTERMS.abstract">Betreft: Aanvraag op locatie Burgemeester van Rappardlaan 1, 2104WR Heemstede</meta:user-defined>
    <dc:language>nl</dc:language>
    <meta:user-defined meta:name="OVERHEIDop.locatietype/OVERHEIDop.gebiedsmarkering">Vlak</meta:user-defined>
    <meta:user-defined meta:name="DC.title">Aanvraag omgevingsvergunning voor verlengen vergunning tijdelijke bouwweg 15-03-2026 t/m 31-12-2026 en diverse activiteiten ,  Burgemeester van Rappardlaan 1, 2104WR Heemstede</meta:user-defined>
    <meta:user-defined meta:name="DCTERMS.W3CDTF/DCTERMS.available">2025-12-17</meta:user-defined>
    <meta:user-defined meta:name="DCTERMS.W3CDTF/OVERHEIDop.jaargang">2025</meta:user-defined>
    <meta:user-defined meta:name="OVERHEIDop.publicationIssue">550311</meta:user-defined>
    <meta:user-defined meta:name="OVERHEIDop.GmbID/DC.identifier">gmb-2025-550311</meta:user-defined>
    <meta:user-defined meta:name="OVERHEIDop.versieInformatie"/>
  </office:meta>
</office:document-meta>
</file>