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Torenstraat 28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<text:span text:style-name="nadrukcur"/>Big Bread Kitchen Heeswijk-Dinther B.V. is vergunning verleend voor het uitoefenen van het horecabedrijf Big Bread Kitchen Heeswijk-Dinther, Torenstraat 28 in Heeswijk-Dinther. De vergunning is verzonden op 6 februar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03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Alcoholvergunning Torenstraat 28 in Heeswijk-Dinth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31</meta:user-defined>
    <meta:user-defined meta:name="OVERHEIDop.GmbID/DC.identifier">gmb-2025-55031</meta:user-defined>
    <meta:user-defined meta:name="OVERHEIDop.versieInformatie"/>
  </office:meta>
</office:document-meta>
</file>