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Hoofdweg 157-H 1057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5 bomen en het snoeien van één boom in de gemeenschappelijke binnentuin</text:p>
            <text:p text:style-name="common-al">Zaakadres: Hoofdweg 157-H 1057CP Amsterdam</text:p>
            <text:p text:style-name="common-al">Datum ontvangst: 09-12-2025</text:p>
            <text:p text:style-name="common-al">Zaaknummer: Z2025-052736</text:p>
            <text:p text:style-name="common-al">DSO-nummer: 20251209004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30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0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0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2736</meta:user-defined>
    <meta:user-defined meta:name="DCTERMS.abstract">(KAP) - het kappen van 5 bomen en het snoeien van één boom in de gemeenschappelijke binnentu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Hoofdweg 157-H 1057CP Amster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308</meta:user-defined>
    <meta:user-defined meta:name="OVERHEIDop.GmbID/DC.identifier">gmb-2025-550308</meta:user-defined>
    <meta:user-defined meta:name="OVERHEIDop.versieInformatie"/>
  </office:meta>
</office:document-meta>
</file>