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zicht 216b 6024AP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5 een aanvraag omgevingsvergunning ontvangen.</text:p>
            <text:p text:style-name="common-al">Het betreft een aanvraag op locatie Boszicht 216b 6024AP Budel-Dorplein met omschrijving Realiseren B&amp;B.</text:p>
            <text:p text:style-name="common-al">De zaak is geregistreerd onder nummer 432548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03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2548</meta:user-defined>
    <meta:user-defined meta:name="DCTERMS.abstract">Realiseren B&amp;B Boszicht 216b Budel-Dorplein - DSO 2025121101414 - Zaak 4325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zicht 216b 6024AP Budel-Dorpl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06</meta:user-defined>
    <meta:user-defined meta:name="OVERHEIDop.GmbID/DC.identifier">gmb-2025-550306</meta:user-defined>
    <meta:user-defined meta:name="OVERHEIDop.versieInformatie"/>
  </office:meta>
</office:document-meta>
</file>