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Maranathakerk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zijn vergadering van 9 december 2025 besloten het ontwerp omgevingsplan Maranathakerk ter inzage te leggen. Het plan omvat het voornemen om woningbouw en een zorgfunctie te realiseren op de locatie van de Maranathakerk aan de Koning Willemstraat 1 te Castricum.  Het plan bestaat uit 20 appartementen waarvan 4 vrije sectorwoningen, 8 middeldure woningen en 8 sociale huurwoningen. In de plint is ruimte voor een zorgpraktijk van circa 750 m2.</text:p>
            <text:p text:style-name="common-al">
            <text:span text:style-name="nadrukvet"/>
          </text:p>
            <text:p text:style-name="common-al">
            <text:span text:style-name="nadrukvet">Waar en wanneer kunt u stukken inzien? </text:span>
          </text:p>
            <text:p text:style-name="common-al">Het ontwerp omgevingsplan en de hierbij behorende stukken zijn met ingang van 18 december 2025 gedurende zes weken digitaal in te zien via Regels op de Kaart: https://omgevingswet.overheid.nl/regels- op-de-kaart/ onder plan ID NL.IMRO.0383.TAMMaranathakerk-ON01. Daarnaast ligt het omgevingsplan ter inzage in het gemeentehuis van Castricum, Raadhuisplein 1, 1902 CA, Castricum.</text:p>
            <text:p text:style-name="common-al">
            <text:span text:style-name="nadrukvet"/>
          </text:p>
            <text:p text:style-name="common-al">
            <text:span text:style-name="nadrukvet">Hoe kunt u reageren? </text:span>
          </text:p>
            <text:p text:style-name="common-al">Op officielebekendmakingen.nl vindt u de officiële publicatie. Gedurende de termijn van terinzagelegging kan een ieder zienswijze indienen. U dient de zienswijze te richten aan de gemeenteraad van Castricum onder vermelding van zienswijze Maranathakerk Castricum. </text:p>
            <text:p text:style-name="common-al">
            <text:span text:style-name="nadrukvet"/>
          </text:p>
            <text:p text:style-name="common-al">
            <text:span text:style-name="nadrukvet">Meer informatie </text:span>
          </text:p>
            <text:p text:style-name="common-al">Voor meer informatie kunt u contact opnemen met dhr. M. Vinke, marcovinke@debuch.nl, of via telefoonnummer14 0251.</text:p>
            <text:p text:style-name="common-al"/>
            <text:p text:style-name="common-al">Castricum, </text:p>
            <text:p text:style-name="common-al">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3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Maranathakerk-ON01</meta:user-defined>
    <meta:user-defined meta:name="OVERHEIDop.Plansoort/OVERHEIDop.plansoort">bestemmings- of omgevingsplan</meta:user-defined>
    <meta:user-defined meta:name="DCTERMS.abstract">Ontwerp TAM-IMRO omgevingsplan Maranathakerk, Koning Willemstraat 1 Castricum</meta:user-defined>
    <dc:language>nl</dc:language>
    <meta:user-defined meta:name="OVERHEIDop.locatietype/OVERHEIDop.gebiedsmarkering">Vlak</meta:user-defined>
    <meta:user-defined meta:name="DC.title">Ontwerp TAM/IMRO omgevingsplan Maranathakerk Castricum</meta:user-defined>
    <meta:user-defined meta:name="DCTERMS.W3CDTF/DCTERMS.available">2025-12-17</meta:user-defined>
    <meta:user-defined meta:name="DCTERMS.W3CDTF/OVERHEIDop.jaargang">2025</meta:user-defined>
    <meta:user-defined meta:name="OVERHEIDop.publicationIssue">550305</meta:user-defined>
    <meta:user-defined meta:name="OVERHEIDop.GmbID/DC.identifier">gmb-2025-550305</meta:user-defined>
    <meta:user-defined meta:name="OVERHEIDop.versieInformatie"/>
  </office:meta>
</office:document-meta>
</file>