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depot naast Simon Smitweg 18 tem Leiderdorp, LDPZ2025-00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55</text:p>
            <text:p text:style-name="common-al">
            <text:span text:style-name="nadrukvet">Datum ontvangst aanvraag:</text:span> 12-12-2025</text:p>
            <text:p text:style-name="common-al">
            <text:span text:style-name="nadrukvet">Omschrijving:</text:span> tijdelijk depo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03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55</meta:user-defined>
    <meta:user-defined meta:name="DCTERMS.abstract">tijdelijk dep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ijdelijk depot naast Simon Smitweg 18 tem Leiderdorp, LDPZ2025-000355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04</meta:user-defined>
    <meta:user-defined meta:name="OVERHEIDop.GmbID/DC.identifier">gmb-2025-550304</meta:user-defined>
    <meta:user-defined meta:name="OVERHEIDop.versieInformatie"/>
  </office:meta>
</office:document-meta>
</file>