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erplicht fietspad Schapenweg</text:p>
      <text:section text:name="regeling_id1-3-2" text:style-name="regeling">
        <text:section text:name="aanhef_id1-3-2-1" text:style-name="aanhef">
          <text:section text:name="context_id1-3-2-1-1" text:style-name="context">
            <text:p text:style-name="context.al">zaaknummer 1120508</text:p>
            <text:p text:style-name="context_bottom"/>
          </text:section>
          <text:p text:style-name="aanhef_wie">Arjan Hiemstra</text:p>
          <text:section text:name="considerans_id1-3-2-1-3" text:style-name="considerans">
            <text:p text:style-name="tussenkopcur">Inleidin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in Bergentheim de woonwijk Möllincksvaart fase 3 in ontwikkeling is;</text:p>
            <text:p text:style-name="tussenkopcur">-Dat het realiseren van deze nieuwe woonwijk een toename van het aantal verkeersbewegingen met zich meebrengt;</text:p>
            <text:p text:style-name="tussenkopcur">-Dat de Schapenweg en Slotweg de belangrijkste ontsluiting voor deze woonwijk gaat zijn;</text:p>
            <text:p text:style-name="tussenkopcur">-Dat de Schapenweg en Slotweg niet voorzien in fietsvoorzieningen;</text:p>
            <text:p text:style-name="tussenkopcur">-Dat vanwege de toename van het verkeersaanbod op deze wegen fietsvoorzieningen gewenst zijn om de verkeersveiligheid te waarborgen;</text:p>
            <text:p text:style-name="tussenkopcur">-Dat een vrijliggend fietspad de voorkeur heeft, aangezien de verkeersveiligheid hiermee het sterkst gewaarborgd wordt;</text:p>
            <text:p text:style-name="tussenkopcur">-Dat het beoogde fietspad een verbinding vormt tussen de Kanaalweg-West en de Hardenbergerweg;</text:p>
            <text:p text:style-name="tussenkopcur">-Dat dit fietspad onderdeel vormt van het gemeentelijke fietsnetwerk en aansluit op de bestaande fietspaden in de omgeving;</text:p>
            <text:p text:style-name="tussenkopcur">-Dat momenteel nog gewerkt wordt aan het ontwerp van het fietspad ter hoogte van de spoorwegovergang en het deel langs de Slotweg;</text:p>
            <text:p text:style-name="tussenkopcur">-Dat daarom eerst gestart wordt met de realisatie van het fietspad langs de Schapenweg en dat het overige deel van het traject op een later moment uitgevoerd gaat worden;</text:p>
            <text:p text:style-name="tussenkopcur">-Dat het fietspad langs de Schapenweg aan de oostzijde van de Oude Vaart wordt gerealiseerd;</text:p>
            <text:p text:style-name="tussenkopcur">-Dat de fietsverbinding langs de Schapenweg bestaat uit afwisselend vrijliggende fietspaden en rijbanen met een gemengde verkeersafwikkeling;</text:p>
            <text:p text:style-name="tussenkopcur">-Dat tussen de Kanaalweg West en de Bolsstraat, tussen de Bolsstraat en Timmermanstraat en tussen de Timmermanstraat en de Spoordijk een vrijliggend fietspad gerealiseerd wordt;</text:p>
            <text:p text:style-name="tussenkopcur">-Dat op de tussenliggende wegvakken de fietser gebruik maakt van de rijbaan van de Bolsstraat en de Timmermanstraat;</text:p>
            <text:p text:style-name="tussenkopcur">-Dat de Bolsstraat en de Timmermanstraat woonstraten zijn met een toegestane snelheid van 30 km/h;</text:p>
            <text:p text:style-name="tussenkopcur">-Dat het vanwege de verkeersveiligheid wenselijk is om de voorrang te regelen op de locaties waar het fietspad wordt beëindigd en over gaat op de rijbaan;</text:p>
            <text:p text:style-name="tussenkopcur">-Dat het fietspad tevens de nog te realiseren ontsluiting van Möllincksvaart fase 3.3 op de Schapenweg kruist;</text:p>
            <text:p text:style-name="tussenkopcur">-Dat het vanuit het oogpunt van verkeersveiligheid wenselijk is om ook hier de voorrang te regelen;</text:p>
            <text:p text:style-name="tussenkopcur">-Dat er vanwege de verkeersveiligheid voor wordt gekozen om het fietspad ondergeschikt aan te laten sluiten op de locaties waar het fietspad aansluit op een rijbaan voor gemengd verkeer;</text:p>
            <text:p text:style-name="tussenkopcur">-Dat daarom het fietspad uit de voorrang aansluit op de Kanaalweg West, de Bolsstraat, de Timmermanstraat en de nog te realiseren ontsluiting van Möllincksvaart fase 3.3;</text:p>
            <text:p text:style-name="tussenkopcur">-Dat de voorrang wordt geregeld middels bebording en markering;</text:p>
            <text:p text:style-name="tussenkopcur">-Dat daarmee een verkeersveilige situatie ontstaat voor alle weggebruikers;</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de politie-eenheid Oost Nederland, district IJsselland, daartoe gemandateerd door de Korpschef.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instellen van een verplicht fietspad op de nieuw te realiseren paden tussen de Kanaalweg West en de Bolsstraat, tussen de Bolsstraat en de Timmermanstraat en tussen de Timmermanstraat en de Spoordijk in Bergentheim door middel van het plaatsen van verkeersborden G11 (verplicht fietspad) en G12 (einde verplicht fietspad) uit bijlage 1 van het Reglement Verkeersregels en Verkeerstekens 1990, zoals is weergegeven op de bijgevoegde situatieschets met kenmerk UO01-D01-31208243-tsn-situatie UO.</text:p>
              </text:list-item>
              <text:list-item text:style-override="id1-3-2-2-1-2-2">
                <text:number>2.</text:number>
                <text:p text:style-name="al">Het instellen van een voorrangskruispunt op de kruispunten waar het nieuw te realiseren fietspad langs de Schapenweg aansluit op de Kanaalweg West, Bolsstraat, Timmermanstraat en de nieuw te realiseren ontsluiting van Möllincksvaart fase 3.3 door plaatsing van verkeersbord B6 (verleen voorrang aan bestuurders op de kruisende wegen) in combinatie met haaientanden uit bijlage 1 van het Reglement Verkeersregels en Verkeerstekens 1990, zoals is weergegeven op de bijgevoegde situatieschets kenmerk UO01-D01-31208243-tsn-situatie UO.</text:p>
              </text:list-item>
              <text:list-item text:style-override="id1-3-2-2-1-2-3">
                <text:number>3.</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17 decem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03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verplicht fietspad - Schapenweg, Bergenthei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120508</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instellen verplicht fietspad Schapenweg</meta:user-defined>
    <meta:user-defined meta:name="DCTERMS.W3CDTF/DCTERMS.available">2025-12-17</meta:user-defined>
    <meta:user-defined meta:name="OVERHEIDop.externeBijlage">situatieschets|exb-2025-46405</meta:user-defined>
    <meta:user-defined meta:name="DCTERMS.W3CDTF/OVERHEIDop.jaargang">2025</meta:user-defined>
    <meta:user-defined meta:name="OVERHEIDop.publicationIssue">550301</meta:user-defined>
    <meta:user-defined meta:name="OVERHEIDop.GmbID/DC.identifier">gmb-2025-550301</meta:user-defined>
    <meta:user-defined meta:name="OVERHEIDop.versieInformatie"/>
  </office:meta>
</office:document-meta>
</file>