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parkeerverbod en een voorrangskruising in de Vlambloem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Prins Alexander</text:span>,<text:span text:style-name="nadrukvet"/><text:span text:style-name="nadrukvet">25/0013145 AS25/0546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Vlambloem en de Droogbloem gelegen zijn in de wijk Ommoord binnen het gebied Prins Alexander van de gemeente Rotterdam;</text:p>
            <text:p text:style-name="common-al">dat de Vlambloem en de Droogbloem erftoegangswegen betreft, waarbij er een maximumsnelheid van 30 km per uur geldt;</text:p>
            <text:p text:style-name="common-al">dat de Vlambloem en de Droogbloem straten zijn die in beide richtingen gaan;</text:p>
            <text:p text:style-name="common-al">dat de Droogbloem een straat betreft zonder parkeerplaatsen langs de weg;</text:p>
            <text:p text:style-name="common-al">dat de Vlambloem een straat betreft zonder voorrangskruising;</text:p>
            <text:p text:style-name="common-al">dat op de Droogbloem de bestaande parkeervakken voor auto’s worden gebruikt door vrachtwagens;</text:p>
            <text:p text:style-name="common-al">dat op de Droogbloem auto’s overlast veroorzaken door op de weg te parkeren;</text:p>
            <text:p text:style-name="common-al">dat op de Vlambloem het ontbreken van een voorrangskruising tot overlast leidt;</text:p>
            <text:p text:style-name="common-al">dat het wenselijk is om de verkeersveiligheid en doorstroming te verbeteren; </text:p>
            <text:p text:style-name="common-al">dat een parkeerverbod zal leiden tot minder overlast van op de weg geparkeerde auto’s;</text:p>
            <text:p text:style-name="common-al">dat de voorrangskruising zal leiden tot minder overlast door verkeersonveiligheid;</text:p>
            <text:p text:style-name="common-al">dat het parkeerverbod wordt vormgegeven door middel van zes E01 borden in de Droogbloem; </text:p>
            <text:p text:style-name="common-al">dat de voorrangskruising wordt vormgegeven door middel van bord B06 aan het begin van de doodlopende weg ter hoogte van Vlambloem 73;</text:p>
            <text:p text:style-name="common-al">dat er ter verduidelijking van de verkeerssituatie en ter voorkoming van onnodig inrijden door gemotoriseerd verkeer aan het begin van de doodlopende weg het bord L08 geplaatst wordt;</text:p>
            <text:p text:style-name="common-al">dat het instellen van een parkeerverbod en de voorrangskruising de verkeersveiligheid en doorstroming bevorderen. </text:p>
            <text:p text:style-name="common-al">dat de maatregel,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zoveel mogelijk waarborgen van de vrijheid van het verkeer;</text:p>
              </text:list-item>
              <text:list-item text:style-override="id1-3-2-2-1-20-3">
                <text:number>•</text:number>
                <text:p text:style-name="al">het verzekeren van de veiligheid op de weg; </text:p>
              </text:list-item>
              <text:list-item text:style-override="id1-3-2-2-1-2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common-al"/>
            <text:p text:style-name="tussenkopcur">
            <text:span text:style-name="nadrukvet">Besluiten:</text:span>
          </text:p>
            <text:p text:style-name="common-al">namens het college van Burgemeester en Wethouders van Rotterdam,</text:p>
            <text:p text:style-name="common-al"/>
            <text:p text:style-name="common-al">Tot het instellen van een parkeerverbod in de Droogbloem, middels</text:p>
            <text:list text:style-name="id1-3-2-2-1-30">
              <text:list-item text:style-override="id1-3-2-2-1-30-1">
                <text:number>•</text:number>
                <text:p text:style-name="al">het plaatsen van bebording E01 zoals bedoeld in bijlage I van het RVV 1990; </text:p>
              </text:list-item>
            </text:list>
            <text:p text:style-name="common-al"/>
            <text:p text:style-name="common-al">Tot het instellen van een voorrangskruising in de Vlambloem ter hoogte van nummer 73, middels</text:p>
            <text:list text:style-name="id1-3-2-2-1-33">
              <text:list-item text:style-override="id1-3-2-2-1-33-1">
                <text:number>•</text:number>
                <text:p text:style-name="al">het plaatsen van bebording B06 zoals bedoeld in bijlage I van het RVV 1990. </text:p>
              </text:list-item>
              <text:list-item text:style-override="id1-3-2-2-1-3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1 december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3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parkeerverbod en een voorrangskruising  - Vlamblo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013145 AS25/05464</meta:user-defined>
    <meta:user-defined meta:name="OVERHEIDop.verkeersbordcode">B6</meta:user-defined>
    <meta:user-defined meta:name="OVERHEIDop.verkeersbordcode">E1</meta:user-defined>
    <dc:language>nl</dc:language>
    <meta:user-defined meta:name="OVERHEIDop.locatietype/OVERHEIDop.gebiedsmarkering">Lijn</meta:user-defined>
    <meta:user-defined meta:name="OVERHEIDop.locatietype/OVERHEIDop.gebiedsmarkering">Punt</meta:user-defined>
    <meta:user-defined meta:name="DC.title">Verkeersbesluit instellen parkeerverbod en een voorrangskruising in de Vlambloem te Rotterdam</meta:user-defined>
    <meta:user-defined meta:name="DCTERMS.W3CDTF/DCTERMS.available">2025-12-17</meta:user-defined>
    <meta:user-defined meta:name="OVERHEIDop.externeBijlage">Situatietekening|exb-2025-46404</meta:user-defined>
    <meta:user-defined meta:name="DCTERMS.W3CDTF/OVERHEIDop.jaargang">2025</meta:user-defined>
    <meta:user-defined meta:name="OVERHEIDop.publicationIssue">550300</meta:user-defined>
    <meta:user-defined meta:name="OVERHEIDop.GmbID/DC.identifier">gmb-2025-550300</meta:user-defined>
    <meta:user-defined meta:name="OVERHEIDop.versieInformatie"/>
  </office:meta>
</office:document-meta>
</file>