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ijdelijke noodopvang voor alleenstaande minderjarige vreemdelingen voor een periode van 3 jaar op de locatie Goyergracht Zuid 13, 3755MX te Eemnes (zaaknummer OMG 2024-013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30 december 2024 een omgevingsvergunning verleend. De gemeente geeft hiermee toestemming voor het realiseren van tijdelijke noodopvang voor alleenstaande minderjarige vreemdelingen voor een periode van 3 jaar op de locatie Goyergracht Zuid 13, 3755MX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0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17.BPphBuitenrand2017-Va01</meta:user-defined>
    <meta:user-defined meta:name="OVERHEIDop.referentienummer">OMG 2024-0136</meta:user-defined>
    <dc:language>nl</dc:language>
    <meta:user-defined meta:name="DC.title">Toestemming voor het realiseren van tijdelijke noodopvang voor alleenstaande minderjarige vreemdelingen voor een periode van 3 jaar op de locatie Goyergracht Zuid 13, 3755MX te Eemnes (zaaknummer OMG 2024-0136)</meta:user-defined>
    <meta:user-defined meta:name="OVERHEIDop.locatietype/OVERHEIDop.gebiedsmarkering">GeometrieRef</meta:user-defined>
    <meta:user-defined meta:name="DCTERMS.W3CDTF/DCTERMS.available">2025-01-07</meta:user-defined>
    <meta:user-defined meta:name="DCTERMS.W3CDTF/OVERHEIDop.jaargang">2025</meta:user-defined>
    <meta:user-defined meta:name="OVERHEIDop.externeBijlage">Afwijkvergunning|exb-2025-498</meta:user-defined>
    <meta:user-defined meta:name="OVERHEIDop.publicationIssue">5503</meta:user-defined>
    <meta:user-defined meta:name="OVERHEIDop.GmbID/DC.identifier">gmb-2025-5503</meta:user-defined>
    <meta:user-defined meta:name="OVERHEIDop.versieInformatie"/>
  </office:meta>
</office:document-meta>
</file>