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van het adres - Aanvraag bouwobjectenvergunning voor 'Plaatsen container Burghardt van Den Berghstraat 142 van 16-11-25 t/m 28-1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 van het adres - Aanvraag bouwobjectenvergunning voor 'Plaatsen container Burghardt van Den Berghstraat 142 van 16-11-25 t/m 28-12-25'.</text:span>
          </text:p>
            <text:p text:style-name="common-al">
            <text:span text:style-name="nadrukvet">Rectificatie:</text:span>
          </text:p>
            <text:p text:style-name="common-al">
            <text:span text:style-name="nadrukcur">Op 3 december 2025 is een aanvraag omgevingsvergunning gepubliceerd voor de locatie Burghardt van Den Berghstraat 42 te Nijmegen. Dit adres is onjuist en moet zijn Burghardt van Den Berghstraat 142 te Nijmegen. </text:span>
          </text:p>
            <text:p text:style-name="common-al">Gemeente Nijmegen ontving een aanvraag voor een bouwobjectenvergunning. De aanvraag ziet op 'Plaatsen container Burghardt van Den Berghstraat 142 van 16-11-25 t/m 28-12-25 aan parkeerhaven'.</text:p>
            <text:p text:style-name="common-al">Het gaat om de volgende activiteit(en):</text:p>
            <text:list text:style-name="id1-3-2-1-1-6">
              <text:list-item text:style-override="id1-3-2-1-1-6-1">
                <text:number>•</text:number>
                <text:p text:style-name="al">Bouwobjectenvergunning</text:p>
              </text:list-item>
            </text:list>
            <text:p text:style-name="common-al">De aanvraag is geregistreerd onder kenmerk Z2025-0001104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november 2025. De gemeente neemt daarover waarschijnlijk 12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2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045</meta:user-defined>
    <meta:user-defined meta:name="DCTERMS.abstract">Betreft: Aanvraag op locatie parkeerhaven</meta:user-defined>
    <dc:language>nl</dc:language>
    <meta:user-defined meta:name="OVERHEIDop.locatietype/OVERHEIDop.gebiedsmarkering">Vlak</meta:user-defined>
    <meta:user-defined meta:name="DC.title">Rectificatie publicatie van het adres - Aanvraag bouwobjectenvergunning voor 'Plaatsen container Burghardt van Den Berghstraat 142 van 16-11-25 t/m 28-12-25'</meta:user-defined>
    <meta:user-defined meta:name="OVERHEIDop.datumEindeReactietermijn">2026-01-12</meta:user-defined>
    <meta:user-defined meta:name="OVERHEIDop.terinzageleggingBG">https://jeleefomgeving.nl/inzien/001479179/ab86cc57-4af7-4974-a511-c9b21593b769</meta:user-defined>
    <meta:user-defined meta:name="DCTERMS.W3CDTF/DCTERMS.available">2025-12-17</meta:user-defined>
    <meta:user-defined meta:name="DCTERMS.W3CDTF/OVERHEIDop.jaargang">2025</meta:user-defined>
    <meta:user-defined meta:name="OVERHEIDop.publicationIssue">550296</meta:user-defined>
    <meta:user-defined meta:name="OVERHEIDop.GmbID/DC.identifier">gmb-2025-550296</meta:user-defined>
    <meta:user-defined meta:name="OVERHEIDop.versieInformatie"/>
  </office:meta>
</office:document-meta>
</file>