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Eindhovensebaan 36, Vel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Bergmans Grondboringen B.V. </text:p>
            <text:p text:style-name="common-al">Locatie: Eindhovensebaan 36 te Veldhoven 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1 december 2025</text:p>
            <text:p text:style-name="common-al">DSO-verzoeknummer: 2025121101460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9277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5029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9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9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9277 </meta:user-defined>
    <dc:language>nl</dc:language>
    <meta:user-defined meta:name="OVERHEIDop.locatietype/OVERHEIDop.gebiedsmarkering">Adres</meta:user-defined>
    <meta:user-defined meta:name="DC.title">Gemeente Veldhoven, melding Besluit activiteiten leefomgeving, Eindhovensebaan 36, Veldhov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295</meta:user-defined>
    <meta:user-defined meta:name="OVERHEIDop.GmbID/DC.identifier">gmb-2025-550295</meta:user-defined>
    <meta:user-defined meta:name="OVERHEIDop.versieInformatie"/>
  </office:meta>
</office:document-meta>
</file>