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: vervangen van de dakkapel aan de voorzijde van de woning door een grotere, Cevenneshof 14 5627CM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nderstaande aanvraag omgevingsvergunning is ingediend. </text:p>
            <text:p text:style-name="common-al"> Zaaknummer: EHV-ZP2025-010469 </text:p>
            <text:p text:style-name="common-al"> Omschrijving: vervangen van de dakkapel aan de voorzijde van de woning door een grotere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Cevenneshof 14 5627CM Eindhoven</text:p>
              </text:list-item>
            </text:list>
            <text:p text:style-name="common-al"> Datum ontvangst: 11-12-2025 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550293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0293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10469</meta:user-defined>
    <meta:user-defined meta:name="DCTERMS.abstract">vervangen van de dakkapel aan de voorzijde van de woning door een grotere</meta:user-defined>
    <dc:language>nl</dc:language>
    <meta:user-defined meta:name="OVERHEIDop.locatietype/OVERHEIDop.gebiedsmarkering">Punt</meta:user-defined>
    <meta:user-defined meta:name="DC.title">Ingediende aanvraag omgevingsvergunning: vervangen van de dakkapel aan de voorzijde van de woning door een grotere, Cevenneshof 14 5627CM Eindhoven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0293</meta:user-defined>
    <meta:user-defined meta:name="OVERHEIDop.GmbID/DC.identifier">gmb-2025-550293</meta:user-defined>
    <meta:user-defined meta:name="OVERHEIDop.versieInformatie"/>
  </office:meta>
</office:document-meta>
</file>