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Pinnenburgerweg 40 in Putten</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mgevingsvergunning ingediend voor het plaatsen van een dakkapel aan de voorzijde van de woning op het adres Pinnenburgerweg 40. Deze aanvraag heeft zaaknummer Z2025-00089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02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95</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Pinnenburgerweg 40 in Putten</meta:user-defined>
    <meta:user-defined meta:name="DCTERMS.W3CDTF/DCTERMS.available">2025-12-17</meta:user-defined>
    <meta:user-defined meta:name="DCTERMS.W3CDTF/OVERHEIDop.jaargang">2025</meta:user-defined>
    <meta:user-defined meta:name="OVERHEIDop.publicationIssue">550292</meta:user-defined>
    <meta:user-defined meta:name="OVERHEIDop.GmbID/DC.identifier">gmb-2025-550292</meta:user-defined>
    <meta:user-defined meta:name="OVERHEIDop.versieInformatie"/>
  </office:meta>
</office:document-meta>
</file>