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 in de voortuin, Prinses Margrietlaan 8 7437VD Bathmen,[Bathmen A 4268 ] Bathmen A 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Prinses Margrietlaan 8 7437VD Bathmen[Bathmen A 4268 ]</text:p>
            <text:p text:style-name="common-al">
            <text:span text:style-name="nadrukvet">Zaakomschrijving:</text:span> het kappen van een berk in de voortuin</text:p>
            <text:p text:style-name="common-al">
            <text:span text:style-name="nadrukvet">Zaaknummer:</text:span> Z2025-000116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6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6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2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26</meta:user-defined>
    <meta:user-defined meta:name="DCTERMS.abstract">het kappen van een  berk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 in de voortuin, Prinses Margrietlaan 8 7437VD Bathmen,[Bathmen A 4268 ] Bathmen A 426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91</meta:user-defined>
    <meta:user-defined meta:name="OVERHEIDop.GmbID/DC.identifier">gmb-2025-550291</meta:user-defined>
    <meta:user-defined meta:name="OVERHEIDop.versieInformatie"/>
  </office:meta>
</office:document-meta>
</file>