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erslagerstraat 12, 5405 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 een aanvraag omgevingsvergunning ontvangen.</text:p>
            <text:p text:style-name="common-al">Het betreft een aanvraag op locatie Koperslagerstraat 12, 5405 BS Uden met omschrijving "dichtzetten van een overkapping van het bedrijfsgebouw (omgevingsplan en technisch)".</text:p>
            <text:p text:style-name="common-al">De zaak is geregistreerd onder nummer 10746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7462025</meta:user-defined>
    <meta:user-defined meta:name="DCTERMS.abstract">dichtzetten van een overkapping van het bedrijfsgebouw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perslagerstraat 12, 5405 BS U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29</meta:user-defined>
    <meta:user-defined meta:name="OVERHEIDop.GmbID/DC.identifier">gmb-2025-55029</meta:user-defined>
    <meta:user-defined meta:name="OVERHEIDop.versieInformatie"/>
  </office:meta>
</office:document-meta>
</file>