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aan de Breedstraat 54, 8911 GJ Leeuwarden (OV-2025-0342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kozijnen aan de Breedstraat 54, 8911 GJ Leeuwarden. Bij ons geregistreerd onder kenmerk: OV-2025-0342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2-2025. De gemeente Leeuwarden neemt daarover waarschijnlijk voor 09-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2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56</meta:user-defined>
    <dc:language>nl</dc:language>
    <meta:user-defined meta:name="OVERHEIDop.locatietype/OVERHEIDop.gebiedsmarkering">Punt</meta:user-defined>
    <meta:user-defined meta:name="DC.title">Aanvraag omgevingsvergunning voor het wijzigen van de kozijnen aan de Breedstraat 54, 8911 GJ Leeuwarden (OV-2025-034256)</meta:user-defined>
    <meta:user-defined meta:name="DCTERMS.W3CDTF/DCTERMS.available">2025-12-17</meta:user-defined>
    <meta:user-defined meta:name="DCTERMS.W3CDTF/OVERHEIDop.jaargang">2025</meta:user-defined>
    <meta:user-defined meta:name="OVERHEIDop.publicationIssue">550286</meta:user-defined>
    <meta:user-defined meta:name="OVERHEIDop.GmbID/DC.identifier">gmb-2025-550286</meta:user-defined>
    <meta:user-defined meta:name="OVERHEIDop.versieInformatie"/>
  </office:meta>
</office:document-meta>
</file>