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Haarlemmerstraatweg 71, Halfweg - Slop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lopen van een woning</text:p>
            <text:p text:style-name="common-al">Zaaknummer: OD2025-0035770</text:p>
            <text:p text:style-name="common-al">DSO nummer: 2025111901311</text:p>
            <text:p text:style-name="common-al">Uitkomst besluit: geen vergunning nodig</text:p>
            <text:p text:style-name="common-al">Datum besluit: 12-12-2025</text:p>
            <text:p text:style-name="common-al">Bezwaar in te dienen tot en met: 23-01-2026</text:p>
            <text:p text:style-name="common-al">Namens: Gemeente Haarlemmermeer</text:p>
            <text:p text:style-name="common-al">Wilt u de gepubliceerde documenten behorende bij deze bekendmaking in zien, klik dan <text:a xlink:href="https://edataloket.odnzkg.nl/?q=%7B%22search%22%3A%22OD2025-003577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02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5-0035770</meta:user-defined>
    <meta:user-defined meta:name="DCTERMS.abstract">het slopen van een bestaand bedrijf/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Haarlemmerstraatweg 71, Halfweg - Slopen woning</meta:user-defined>
    <meta:user-defined meta:name="DCTERMS.W3CDTF/DCTERMS.available">2025-12-17</meta:user-defined>
    <meta:user-defined meta:name="DCTERMS.W3CDTF/OVERHEIDop.jaargang">2025</meta:user-defined>
    <meta:user-defined meta:name="OVERHEIDop.publicationIssue">550283</meta:user-defined>
    <meta:user-defined meta:name="OVERHEIDop.GmbID/DC.identifier">gmb-2025-550283</meta:user-defined>
    <meta:user-defined meta:name="OVERHEIDop.versieInformatie"/>
  </office:meta>
</office:document-meta>
</file>