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platform met trappenhuis t.b.v. een dronebox , Anders Celsius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5 december 2025 hebben wij een aanvraag ontvangen voor Het plaatsen van een platform met trappenhuis t.b.v. een dronebox  op de locatie Anders Celsiusstraat 13 te Nijverdal. De aanvraag is geregistreerd onder zaaknummer Z2025-000033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2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92</meta:user-defined>
    <meta:user-defined meta:name="DCTERMS.abstract">Betreft: Aanvraag op locatie Anders Celsiusstraat 13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een platform met trappenhuis t.b.v. een dronebox , Anders Celsiusstraat 13 te Nijverdal</meta:user-defined>
    <meta:user-defined meta:name="DCTERMS.W3CDTF/DCTERMS.available">2025-12-17</meta:user-defined>
    <meta:user-defined meta:name="DCTERMS.W3CDTF/OVERHEIDop.jaargang">2025</meta:user-defined>
    <meta:user-defined meta:name="OVERHEIDop.publicationIssue">550278</meta:user-defined>
    <meta:user-defined meta:name="OVERHEIDop.GmbID/DC.identifier">gmb-2025-550278</meta:user-defined>
    <meta:user-defined meta:name="OVERHEIDop.versieInformatie"/>
  </office:meta>
</office:document-meta>
</file>