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 ontwerp TAM-omgevingsplan “Hoofdstuk 22e Woningbouw locatie Cingelveste ‘s-Heerenhoek” en ontwerp beeldkwaliteitsplan “Woningbouw locatie Cingelveste ‘s-Heerenhoek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, in het kader van artikel 16.30, lid 1 van de Omgevingswet, het volgende bekend. Vanaf 18 december 2025 tot en met 28 januari 2026 ligt het ontwerp besluit samen met het ontwerp TAM-omgevingsplan “Hoofdstuk 22e Woningbouw locatie Cingelveste ‘s-Heerenhoek” voor iedereen ter inzage. Daarnaast ligt tijdens deze periode het ontwerp beeldkwaliteitsplan “Woningbouw locatie Cingelveste ‘s-Heerenhoek” voor iedereen ter inzage.</text:p>
            <text:p text:style-name="common-al">
            <text:span text:style-name="nadrukvet">Inhoud TAM-omgevingsplan</text:span>
          </text:p>
            <text:p text:style-name="common-al">Het ontwerp TAM-omgevingsplan kan gekarakteriseerd worden als een zogenaamd ontwikkelingsplan. Het plan maakt de bouw van maximaal 55 koop- en huurwoningen in diverse categorieën en prijsklassen planologisch-juridisch mogelijk. Het voorziet niet alleen in de behoefte voor extra woningen voor de kern ’s-Heerenhoek en omgeving, maar ook in betaalbare en in levensloopbestendige woningen. Het plan dient er ook voor om de doorstroming op de bestaande woningmarkt te verbeteren.</text:p>
            <text:p text:style-name="common-al">
            <text:span text:style-name="nadrukvet">Inhoud beeldkwaliteitsplan</text:span>
          </text:p>
            <text:p text:style-name="common-al">De gemeente Borsele streeft naar een aantrekkelijke, duurzame woonomgeving. Om die reden is het beeldkwaliteitsplan “Woningbouw locatie Cingelveste ‘s-Heerenhoek” opgesteld. In dit plan staan richtlijnen voor de uiterlijke vormgeving van de nieuwbouw en de overgang openbaar – privé. Het gaat bijvoorbeeld over de bebouwingsstijl van de woningen en het kleur- en materiaalgebruik. In het beeldkwaliteitsplan zijn ook suggesties opgenomen met betrekking tot duurzaamheid. Het beeldkwaliteitsplan “Woningbouw locatie Cingelveste ‘s-Heerenhoek” vormt een aanvulling op de “Beeldkwaliteitsnota Borsele”. Bouwplannen moeten zowel voldoen aan de regels uit het TAM-omgevingsplan als de richtlijnen uit het beeldkwaliteitsplan.</text:p>
            <text:p text:style-name="common-al">
            <text:span text:style-name="nadrukvet">Geen milieueffectenrapportage</text:span>
          </text:p>
            <text:p text:style-name="common-al">Ons college heeft, namens de gemeenteraad van de gemeente Borsele, op 9 december 2025 een m.e.r.-beoordelingsbesluit genomen. Dit op basis van de “Aanmeldingsnotitie m.e.r.-beoordeling Woningbouw locatie Cingelveste ‘s-Heerenhoek”. Deze notitie is opgenomen als bijlage 11 bij de toelichting van het ontwerp TAM-omgevingsplan. Geconcludeerd is dat de beoogde woningbouwontwikkeling niet leidt tot aanzienlijke milieueffecten. Ons college heeft om die reden besloten dat het opstellen van een milieueffectrapportage niet noodzakelijk is. Tegen het m.e.r.-beoordelingsbesluit kan geen zelfstandig bezwaar en beroep worden ingediend, tenzij dit besluit een belanghebbende - los van de TAM-omgevingsplanwijziging - rechtstreeks in zijn belang treft. U kunt hierop wel reageren via een zienswijze in het kader van de hiermee aangekondigde terinzagelegging van het ontwerp TAM-omgevingsplan.</text:p>
            <text:p text:style-name="common-al">
            <text:span text:style-name="nadrukvet">Inzage</text:span>
          </text:p>
            <text:p text:style-name="common-al">U kunt het ontwerp TAM-omgevingsplan vanaf 18 december 2025 raadplegen via: </text:p>
            <text:p text:style-name="common-al">Regels op de kaart – Omgevingsloket <text:a xlink:href="https://resolver.omgevingswet.overheid.nl/viewer/document?documentId=NL.IMRO.0654.TAMOPHHWBCV2025-0001" xlink:type="simple">https://resolver.omgevingswet.overheid.nl/viewer/document?documentId=NL.IMRO.0654.TAMOPHHWBCV2025-0001</text:a> .   </text:p>
            <text:p text:style-name="common-al">Het ontwerp beeldkwaliteitsplan is tijdens de periode van terinzagelegging digitaal te raadplegen op de gemeentelijke website <text:a xlink:href="http://www.borsele.nl" xlink:type="simple">www.borsele.nl</text:a>.</text:p>
            <text:p text:style-name="common-al">Daarnaast liggen de ontwerp besluiten samen met het ontwerp TAM-omgevingsplan en het ontwerp beeldkwaliteitsplan ter inzage in het gemeentehuis, Stenevate 10 in Heinkenszand. </text:p>
            <text:p text:style-name="common-al">Het gemeentehuis is voor het bekijken van stukken geopend van maandag tot en met donderdag van 08:30 – 12:00 uur en van 13:00 – 15:30 uur en vrijdagochtend van 08:30 – 12:00 uur. Wij vragen u om van tevoren te bellen voor een afspraak. De stukken kunnen dan alvast voor u worden klaargelegd. Voor het maken van een afspraak kunt u contact opnemen met het team Informatiebeheer en Ondersteuning via het algemene telefoonnummer 0113-238383. </text:p>
            <text:p text:style-name="common-al">
            <text:span text:style-name="nadrukvet">Zienswijzen</text:span>
          </text:p>
            <text:p text:style-name="common-al">Tijdens de termijn van terinzagelegging kan een ieder een zienswijze naar voren brengen. Dit kan zowel schriftelijk als mondeling. Schriftelijke zienswijzen kunt u sturen aan de gemeenteraad van Borsele, Postbus 1, 4450 AA Heinkenszand. Voor het naar voren brengen van een mondelinge zienswijze, vragen wij u om uiterlijk één week voor het einde van de terinzagelegging een afspraak te maken met de behandelend ambtenaar van het team Ruimtelijke Ontwikkeling en Volkshuisvesting via het algemene telefoonnummer 06 – 39 54 84 42.   </text:p>
            <text:p text:style-name="common-al">Heinkenszand, 17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5027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54.TAMOPHHWBCV2025-0001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terinzagelegging ontwerp TAM-omgevingsplan “Hoofdstuk 22e Woningbouw locatie Cingelveste ‘s-Heerenhoek” en ontwerp beeldkwaliteitsplan “Woningbouw locatie Cingelveste ‘s-Heerenhoek”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74</meta:user-defined>
    <meta:user-defined meta:name="OVERHEIDop.GmbID/DC.identifier">gmb-2025-550274</meta:user-defined>
    <meta:user-defined meta:name="OVERHEIDop.versieInformatie"/>
  </office:meta>
</office:document-meta>
</file>