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erdeweg 7, 9912PC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5 december 2025 een besluit genomen op de aanvraag met zaaknummer Z2025-00004672 voor het verbouwen van een woning op de locatie Wierdeweg 7, 9912PC Leermens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5027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27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27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672</meta:user-defined>
    <meta:user-defined meta:name="DCTERMS.abstract">15 december 2025 verleend voor het verbouwen van een woning op de locatie Wierdeweg 7, 9912PC Leermens.</meta:user-defined>
    <dc:language>nl</dc:language>
    <meta:user-defined meta:name="OVERHEIDop.locatietype/OVERHEIDop.gebiedsmarkering">Vlak</meta:user-defined>
    <meta:user-defined meta:name="DC.title">Kennisgeving besluit op aanvraag omgevingsvergunning Wierdeweg 7, 9912PC Leermens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0271</meta:user-defined>
    <meta:user-defined meta:name="OVERHEIDop.GmbID/DC.identifier">gmb-2025-550271</meta:user-defined>
    <meta:user-defined meta:name="OVERHEIDop.versieInformatie"/>
  </office:meta>
</office:document-meta>
</file>