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hopbeuk, Verzoeklocatie 2025092301231, Gronausestraat - Wooldrikspark</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5 december 2025 een besluit genomen op de aanvraag met zaaknummer 0153Z2025092400034 voor het kappen van 1 hopbeuk op de locatie Gronausestraat - Wooldriks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027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7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7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2400034</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hopbeuk, Verzoeklocatie 2025092301231, Gronausestraat - Wooldrikspark</meta:user-defined>
    <meta:user-defined meta:name="DCTERMS.W3CDTF/DCTERMS.available">2025-12-24</meta:user-defined>
    <meta:user-defined meta:name="DCTERMS.W3CDTF/OVERHEIDop.jaargang">2025</meta:user-defined>
    <meta:user-defined meta:name="OVERHEIDop.publicationIssue">550270</meta:user-defined>
    <meta:user-defined meta:name="OVERHEIDop.GmbID/DC.identifier">gmb-2025-550270</meta:user-defined>
    <meta:user-defined meta:name="OVERHEIDop.versieInformatie"/>
  </office:meta>
</office:document-meta>
</file>