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Ferdinand Huycklaan Soest, kappen van twee essen en aantal kleine bomen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een besluit genomen op de aanvraag met zaaknummer 1294287 voor een omgevingsvergunning voor het kappen van twee essen en aantal kleine bomen in de zijtuin op locatie Ferdinand Huycklaan Soest. De vergunning is toegekend en is aan de aanvrager verzonden op 11-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026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6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287</meta:user-defined>
    <meta:user-defined meta:name="DCTERMS.abstract">kappen van twee essen en aantal kleine bomen in de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Ferdinand Huycklaan Soest, kappen van twee essen en aantal kleine bomen in de zijtuin</meta:user-defined>
    <meta:user-defined meta:name="DCTERMS.W3CDTF/DCTERMS.available">2025-12-17</meta:user-defined>
    <meta:user-defined meta:name="DCTERMS.W3CDTF/OVERHEIDop.jaargang">2025</meta:user-defined>
    <meta:user-defined meta:name="OVERHEIDop.publicationIssue">550269</meta:user-defined>
    <meta:user-defined meta:name="OVERHEIDop.GmbID/DC.identifier">gmb-2025-550269</meta:user-defined>
    <meta:user-defined meta:name="OVERHEIDop.versieInformatie"/>
  </office:meta>
</office:document-meta>
</file>