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Geulwijk 4, 3831L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6641 voor een Aanvraag beschikking behandelen op locatie Geulwijk 4, 3831LL Leusden. De vergunning is Akkoord. Het besluit betreft het verwijderen van een dragende muur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dec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02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41</meta:user-defined>
    <meta:user-defined meta:name="DCTERMS.abstract">Betreft: Beschikking op aanvraag op locatie Geulwijk 4, 3831LL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Geulwijk 4, 3831LL Leus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68</meta:user-defined>
    <meta:user-defined meta:name="OVERHEIDop.GmbID/DC.identifier">gmb-2025-550268</meta:user-defined>
    <meta:user-defined meta:name="OVERHEIDop.versieInformatie"/>
  </office:meta>
</office:document-meta>
</file>