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realiseren van een nieuwbouwhuis  aan de De Kapel 2 ( Barrahûs, kavel 30) te Leeuwarden (OV-2025-0331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realiseren van een nieuwbouwhuis  aan de De Kapel 2 ( Barrahûs, kavel 30) te Leeuwarden. Bij ons geregistreerd onder kenmerk: OV-2025-033101. De verzenddatum is 15-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02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01</meta:user-defined>
    <dc:language>nl</dc:language>
    <meta:user-defined meta:name="OVERHEIDop.locatietype/OVERHEIDop.gebiedsmarkering">Vlak</meta:user-defined>
    <meta:user-defined meta:name="DC.title">Buiten behandeling laten van aanvraag omgevingsvergunning voor het realiseren van een nieuwbouwhuis  aan de De Kapel 2 ( Barrahûs, kavel 30) te Leeuwarden (OV-2025-033101)</meta:user-defined>
    <meta:user-defined meta:name="DCTERMS.W3CDTF/DCTERMS.available">2025-12-17</meta:user-defined>
    <meta:user-defined meta:name="DCTERMS.W3CDTF/OVERHEIDop.jaargang">2025</meta:user-defined>
    <meta:user-defined meta:name="OVERHEIDop.publicationIssue">550267</meta:user-defined>
    <meta:user-defined meta:name="OVERHEIDop.GmbID/DC.identifier">gmb-2025-550267</meta:user-defined>
    <meta:user-defined meta:name="OVERHEIDop.versieInformatie"/>
  </office:meta>
</office:document-meta>
</file>