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dsbloemstraat 96E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zonneschermen aan de voorgevel ten behoeve van de woning</text:p>
            <text:p text:style-name="common-al">Besluit: verleend</text:p>
            <text:p text:style-name="common-al">Besluit verzonden op: 12-12-2025</text:p>
            <text:p text:style-name="common-al">Zaakadres: Goudsbloemstraat 96E 1015JS Amsterdam</text:p>
            <text:p text:style-name="common-al">Zaaknummer: Z2025-047684</text:p>
            <text:p text:style-name="common-al">DSO-nummer: 20251109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6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84</meta:user-defined>
    <meta:user-defined meta:name="DCTERMS.abstract">plaatsen van vier zonneschermen aa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udsbloemstraat 96E 1015JS Amsterdam</meta:user-defined>
    <meta:user-defined meta:name="DCTERMS.W3CDTF/DCTERMS.available">2025-12-17</meta:user-defined>
    <meta:user-defined meta:name="DCTERMS.W3CDTF/OVERHEIDop.jaargang">2025</meta:user-defined>
    <meta:user-defined meta:name="OVERHEIDop.externeBijlage">Z2025-047684 OW Beschikking|exb-2025-46403</meta:user-defined>
    <meta:user-defined meta:name="OVERHEIDop.publicationIssue">550266</meta:user-defined>
    <meta:user-defined meta:name="OVERHEIDop.GmbID/DC.identifier">gmb-2025-550266</meta:user-defined>
    <meta:user-defined meta:name="OVERHEIDop.versieInformatie"/>
  </office:meta>
</office:document-meta>
</file>