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7, aanvraag omgevingsvergunning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december 2025 aangevraagd voor het kappen van 4 bomen aan Provincialeweg 57, 3998 JH Schalkwijk en heeft als kenmerk 89775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02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7758</meta:user-defined>
    <dc:language>nl</dc:language>
    <meta:user-defined meta:name="OVERHEIDop.locatietype/OVERHEIDop.gebiedsmarkering">Punt</meta:user-defined>
    <meta:user-defined meta:name="DC.title">Schalkwijk, Provincialeweg 57, aanvraag omgevingsvergunning kappen vier bom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259</meta:user-defined>
    <meta:user-defined meta:name="OVERHEIDop.GmbID/DC.identifier">gmb-2025-550259</meta:user-defined>
    <meta:user-defined meta:name="OVERHEIDop.versieInformatie"/>
  </office:meta>
</office:document-meta>
</file>