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Jonkerstraat 2, 9711 HP Groningen, Jonkerstraat 2 a, 9711 HP Groningen, Jonkerstraat 2 b, 9711 H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Jonkerstraat 2  te Groningen Jonkerstraat 2a  te Groningen Jonkerstraat 2b  te Groningen </text:span>
          </text:p>
            <text:p text:style-name="common-al">De gemeente Groningen heeft een splitsingsvergunning verleend. De gemeente geeft hiermee toestemming voor het kadastraal splitsen van Jonkerstraat 2  te Groningen Jonkerstraat 2a  te Groningen Jonkerstraat 2b  te Groningen , dossiernummer 0014ESUITE3600752025.  (verzonden 15-12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5-12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2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14ESUITE360075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Jonkerstraat 2, 9711 HP Groningen, Jonkerstraat 2 a, 9711 HP Groningen, Jonkerstraat 2 b, 9711 HP Gronin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58</meta:user-defined>
    <meta:user-defined meta:name="OVERHEIDop.GmbID/DC.identifier">gmb-2025-550258</meta:user-defined>
    <meta:user-defined meta:name="OVERHEIDop.versieInformatie"/>
  </office:meta>
</office:document-meta>
</file>