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beslistermijn, voor het tijdelijk vestigen van arbeidsmigranten,  Foksdiep 33, 8321M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beslistermijn voor de aanvraag met zaaknummer U-2025-00001559 voor een Omgevingsvergunning op locatie Foksdiep 33, 8321MK U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02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5-00001559</meta:user-defined>
    <meta:user-defined meta:name="DCTERMS.abstract">Betreft: Beschikking verlenging beslistermijn op locatie Foksdiep 33, 8321MK Urk</meta:user-defined>
    <dc:language>nl</dc:language>
    <meta:user-defined meta:name="OVERHEIDop.locatietype/OVERHEIDop.gebiedsmarkering">Vlak</meta:user-defined>
    <meta:user-defined meta:name="DC.title">Kennisgeving termijnverlenging beslistermijn, voor het tijdelijk vestigen van arbeidsmigranten,  Foksdiep 33, 8321MK Ur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55</meta:user-defined>
    <meta:user-defined meta:name="OVERHEIDop.GmbID/DC.identifier">gmb-2025-550255</meta:user-defined>
    <meta:user-defined meta:name="OVERHEIDop.versieInformatie"/>
  </office:meta>
</office:document-meta>
</file>