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Lingewaard 2026’</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 en Waterzorgheffing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p text:style-name="al">de onroerende zaken benoemd in artikel 18 lid 4 Wet Woz, artikel 2 van de Uitvoeringsregeling uitgezonderd objecten Wet WOZ, artikel 220d van de Gemeentewet, hierbij buiten aanmerking gelaten de onroerende zaken die in hoofdzaak zijn bestemd voor de openbare eredienst of voor het houden van openbare bezinningssamenkomsten van levensbeschouwelijke aard.</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 andere wettelijke bepaling.</text:p>
              </text:list-item>
              <text:list-item text:style-override="id1-3-2-2-5-7">
                <text:number>5.</text:number>
                <text:p text:style-name="al">De op de voet van het derde lid berekende hoeveelheid toegevoerd of opgepompt water wordt verminderd met de hoeveelheid water die niet is afgevoerd. </text:p>
              </text:list-item>
              <text:list-item text:style-override="id1-3-2-2-5-8">
                <text:number>6.</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at naar het perceel is toegevoerd of opgepompt gelijk is aan 500 m3 of minder.</text:p>
              </text:list-item>
              <text:list-item text:style-override="id1-3-2-2-5-9">
                <text:number>7.</text:number>
                <text:p text:style-name="al">De hoeveelheid residu proceswater die wordt geloosd door de gebruiker van een perceel, niet in gebruik als woning, wordt gemeten door een te plaatsen watermeter.</text:p>
              </text:list-item>
              <text:list-item text:style-override="id1-3-2-2-5-10">
                <text:number>8.</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Eigenarendeel: het tarief voor het eigenarendeel bedraagt een vast bedrag van € 77,88 voor een perceel.</text:p>
              </text:list-item>
              <text:list-item text:style-override="id1-3-2-2-6-3">
                <text:number>2.</text:number>
                <text:p text:style-name="al">Gebruikersdeel: het tarief voor het gebruikersdeel bedraagt:</text:p>
                <text:list text:style-name="id1-3-2-2-6-3-3">
                  <text:list-item text:style-override="id1-3-2-2-6-3-3-1">
                    <text:number>a.</text:number>
                    <text:p text:style-name="al">voor een perceel, uitsluitend in gebruik als woning, ongeacht het aantal kubieke meters afgevoerd afvalwater: € 151,32;</text:p>
                  </text:list-item>
                  <text:list-item text:style-override="id1-3-2-2-6-3-3-2">
                    <text:number>b.</text:number>
                    <text:p text:style-name="al">voor een perceel, niet of niet uitsluitend in gebruik als woning, bij een afvoer van:</text:p>
                    <text:list text:style-name="id1-3-2-2-6-3-3-2-3">
                      <text:list-item text:style-override="id1-3-2-2-6-3-3-2-3-1">
                        <text:number>1.</text:number>
                        <text:p text:style-name="al">0 m³ tot en met 350 m³ € 151,32;</text:p>
                      </text:list-item>
                      <text:list-item text:style-override="id1-3-2-2-6-3-3-2-3-2">
                        <text:number>2.</text:number>
                        <text:p text:style-name="al">351 m³ en meer € 151,32 vermeerderd met € 36,40 voor elke volle eenheid van 100 m³, die boven de hoeveelheid van 350 m³ wordt afgevo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0-5">
                <text:number>4.</text:number>
                <text:p text:style-name="al">De Algemene termijnenwet is niet van toepassing op de in het eerste tot en met der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Lingewaard 2025’ van 12 december 2024 wordt ingetrokken met ingang van de in artikel 12, tweede lid, genoemde datum van ingang van de heffing, met dien verstande, dat zij van toepassing blijft op de belastbare feiten zoals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6.</text:p>
              </text:list-item>
              <text:list-item text:style-override="id1-3-2-2-12-3">
                <text:number>2.</text:number>
                <text:p text:style-name="al">De datum van ingang van de heffing is <text:span text:style-name="nadrukvet">1 januari 2026</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Riool- en Waterzorgheffing Lingewaard 2026’</text:span>.</text:p>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Lingewaard 2026</meta:user-defined>
    <dc:language>nl</dc:language>
    <meta:user-defined meta:name="OVERHEIDop.locatietype/OVERHEIDop.gebiedsmarkering">Gemeente</meta:user-defined>
    <meta:user-defined meta:name="DC.title">Verordening op de heffing en invordering van ‘Riool- en Waterzorgheffing Lingewaard 2026’</meta:user-defined>
    <meta:user-defined meta:name="DCTERMS.W3CDTF/DCTERMS.available">2025-12-17</meta:user-defined>
    <meta:user-defined meta:name="DCTERMS.W3CDTF/OVERHEIDop.jaargang">2025</meta:user-defined>
    <meta:user-defined meta:name="OVERHEIDop.publicationIssue">550252</meta:user-defined>
    <meta:user-defined meta:name="OVERHEIDop.betreftRegeling">CVDR750445_1</meta:user-defined>
    <meta:user-defined meta:name="xs:date/OVERHEIDop.startdatum">2026-01-01</meta:user-defined>
    <meta:user-defined meta:name="OVERHEIDop.GmbID/DC.identifier">gmb-2025-550252</meta:user-defined>
    <meta:user-defined meta:name="OVERHEIDop.versieInformatie"/>
  </office:meta>
</office:document-meta>
</file>