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8*"/>
    </style:style>
    <style:style style:family="table-column" style:parent-style-name="colspec" style:name="id1-3-2-4-2-1-4">
      <style:table-column-properties style:rel-column-width="4*"/>
    </style:style>
    <style:style style:family="table-column" style:parent-style-name="colspec" style:name="id1-3-2-4-2-1-5">
      <style:table-column-properties style:rel-column-width="9*"/>
    </style:style>
    <style:style style:family="table-column" style:parent-style-name="colspec" style:name="id1-3-2-4-4-1-1">
      <style:table-column-properties style:rel-column-width="90*"/>
    </style:style>
    <text:list-style style:name="id1-3-2-4-4-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7-2-1-1">
      <style:table-column-properties/>
    </style:style>
    <style:style style:family="table-column" style:parent-style-name="colspec" style:name="id1-3-2-7-2-1-2">
      <style:table-column-properties/>
    </style:style>
  </office:automatic-styles>
  <office:body>
    <office:text>
      <text:p text:style-name="new_page_staatscourant"/>
      <text:p text:style-name="single-kop-titel">Verordening op de heffing en de invordering van ‘Leges Lingewaard 2026’</text:p>
      <text:section text:name="regeling_id1-3-2" text:style-name="regeling">
        <text:section text:name="aanhef_id1-3-2-1" text:style-name="aanhef">
          <text:section text:name="preambule_id1-3-2-1-1" text:style-name="preambule">
            <text:p text:style-name="al"> De raad van de gemeente Lingewaard;</text:p>
            <text:p text:style-name="al"/>
            <text:p text:style-name="al">gelezen het voorstel van burgemeester en wethouders van de gemeente Lingewaard d.d. 28 oktober 2025;</text:p>
            <text:p text:style-name="al"/>
            <text:p text:style-name="al">gehoord de behandeling tijdens de Politieke Avond d.d. 4 dec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Linge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om een vergunning, ontheffing of het verrichten van diensten, indien de aanvraag van of dienst voor een non-profit-instelling is, die zich volgens haar statuten de uitoefening ten doel stelt van activiteiten van maatschappelijke, sociale of culturele aard en zijnde van niet-commerciële aard, waarbij de activiteiten in hoofdzaak worden verricht door vrijwilligers;</text:p>
              </text:list-item>
              <text:list-item text:style-override="id1-3-2-2-4-3-4">
                <text:number>d.</text:number>
                <text:p text:style-name="al">het afgeven van stukken, strekkende tot betaling van pensioenen, lijfrente en andere periodieke uitkeringen ten laste van de staat, provinciën, gemeenten, waterschappen of andere publiekrechtelijke lichamen;</text:p>
              </text:list-item>
              <text:list-item text:style-override="id1-3-2-2-4-3-5">
                <text:number>e.</text:number>
                <text:p text:style-name="al">het afgeven van stukken en legalisatie van handtekeningen of stukken betreffende militaire zaken;</text:p>
              </text:list-item>
              <text:list-item text:style-override="id1-3-2-2-4-3-6">
                <text:number>f.</text:number>
                <text:p text:style-name="al">stukken, inlichtingen of nasporingen door openbare besturen, ambte¬naren en instellingen in het openbaar belang aangevraagd;</text:p>
              </text:list-item>
              <text:list-item text:style-override="id1-3-2-2-4-3-7">
                <text:number>g.</text:number>
                <text:p text:style-name="al">het in behandeling nemen van een aanvraag tot het verkrijgen van:</text:p>
                <text:list text:style-name="id1-3-2-2-4-3-7-3">
                  <text:list-item text:style-override="id1-3-2-2-4-3-7-3-1">
                    <text:number>-</text:number>
                    <text:p text:style-name="al">een verklaring omtrent inkomen en vermogen;</text:p>
                  </text:list-item>
                  <text:list-item text:style-override="id1-3-2-2-4-3-7-3-2">
                    <text:number>-</text:number>
                    <text:p text:style-name="al">een vergunning voor het houden van inzameling van geld of goederen als bedoeld in artikel 5:13 van de Algemene Plaatselijke Verordening gemeente Lingewaard ten behoeve van instellingen met een ideëel doel;</text:p>
                  </text:list-item>
                </text:list>
              </text:list-item>
              <text:list-item text:style-override="id1-3-2-2-4-3-8">
                <text:number>h.</text:number>
                <text:p text:style-name="al">het wijzigen van een reeds verleende vergunning en/of ontheffing voor gebruik op een andere datum dan vermeld, als gevolg van onvoorziene bijzondere omstandighed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text:p>
                <text:p text:style-name="al">ingeval de kennisgeving als bedoeld in artikel 6:</text:p>
                <text:list text:style-name="id1-3-2-2-7-2-4">
                  <text:list-item text:style-override="id1-3-2-2-7-2-4-1">
                    <text:number>a.</text:number>
                    <text:p text:style-name="al">mondeling wordt gedaan, op het moment van het doen van de kennisge¬ving; </text:p>
                  </text:list-item>
                  <text:list-item text:style-override="id1-3-2-2-7-2-4-2">
                    <text:number>b.</text:number>
                    <text:p text:style-name="al">schriftelijk wordt gedaan, op het moment van uitreiken van de kennisgeving, dan wel in geval van toezending daarvan, binnen 14 dagen na de dagtekening van de kennis¬geving.</text:p>
                  </text:list-item>
                  <text:list-item text:style-override="id1-3-2-2-7-2-4-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4-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4.4 (schriftelijke verstrekking uit de basisregistratie personen);</text:p>
                  </text:list-item>
                  <text:list-item text:style-override="id1-3-2-2-10-3-2-3-4">
                    <text:number>4.</text:number>
                    <text:p text:style-name="al">artikel 1.25.1,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ingewaard 2025’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 </text:p>
              </text:list-item>
              <text:list-item text:style-override="id1-3-2-2-12-3">
                <text:number>2.</text:number>
                <text:p text:style-name="al">De datum van ingang van de heffing is <text:span text:style-name="nadrukvet">1 januari 2026</text:spa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Legesverordening Lingewaard 2026’</text:span>.</text:p>
          </text:section>
        </text:section>
        <text:section text:name="regeling-sluiting_id1-3-2-3" text:style-name="regeling-sluiting">
          <text:section text:name="ondertekening_id1-3-2-3-1">
            <text:p><text:span text:style-name="functie">Aldus vastgesteld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 <text:span text:style-name="nr"/> Tarieventabel leges 2026 behorend bij de Legesverordening Lingewaard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5">
                  <text:p text:style-name="table_al">
                    <text:span text:style-name="nadrukvet">Tarieventabel leges 2026 behorend bij de Legesverordening Lingewaard 2026</text:span>
                  </text:p>
                  <text:p text:style-name="table_al">
                    <text:span text:style-name="nadrukvet"> </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arief 2026</text:span>
                  </text:p>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 of omzetting van een geregistreerd partnerschap in een huwelij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ebreide ceremonie van maandag tot en met donderdag (09:00 - 18:00 uur) en vrijdagochtend (09:00 - 13:00 uur)</text:p>
                </table:table-cell>
                <table:table-cell table:style-name="cell_frame_all" table:number-rows-spanned="1" table:number-columns-spanned="2">
                  <text:p text:style-name="table_al">€ 5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grond van artikel 4 van de Wet rechten burgerlijke stand</text:p>
                </table:table-cell>
                <table:table-cell table:style-name="cell_frame_all" table:number-rows-spanned="1" table:number-columns-spanned="2">
                  <text:p text:style-name="table_al">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voudige ceremonie (maximaal 15 minuten)</text:p>
                </table:table-cell>
                <table:table-cell table:style-name="cell_frame_all" table:number-rows-spanned="1" table:number-columns-spanned="2">
                  <text:p text:style-name="table_al">€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maandag tot en met donderdag tussen 18:00 en 22:00 uur, op vrijdagmiddag (vanaf 13:00 uur), zaterdag, zondag en officiële feestdag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de locatie kasteel Kinkelenburg in Bemmel</text:p>
                </table:table-cell>
                <table:table-cell table:style-name="cell_frame_all" table:number-rows-spanned="1" table:number-columns-spanned="2">
                  <text:p text:style-name="table_al">€ 9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op overige locaties binnen de gemeente</text:p>
                </table:table-cell>
                <table:table-cell table:style-name="cell_frame_all" table:number-rows-spanned="1" table:number-columns-spanned="2">
                  <text:p text:style-name="table_al">€ 5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omzetting van een registratie van een partnerschap in een huwelijk zonder ceremonie: (balie) </text:p>
                </table:table-cell>
                <table:table-cell table:style-name="cell_frame_all" table:number-rows-spanned="1" table:number-columns-spanned="2">
                  <text:p text:style-name="table_al">€ 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nuleren of wijzigen datum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annuleren van een huwelijk, registratie van een partnerschap of de omzetting van een registratie van een partnerschap in een huwelij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meer dan 2 weken voor de huwelijksdatum, registratie van een partnerschap of omzetting van een registratie van een partnerschap in een huwelijk: </text:p>
                </table:table-cell>
                <table:table-cell table:style-name="cell_frame_all" table:number-rows-spanned="1" table:number-columns-spanned="2">
                  <text:p text:style-name="table_al">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niet meer dan 2 weken, maar wel meer dan 1 week voor de huwelijksdatum, registratie van een partnerschap of omzetting van een registratie van een partnerschap in een huwelijk:</text:p>
                </table:table-cell>
                <table:table-cell table:style-name="cell_frame_all" table:number-rows-spanned="1" table:number-columns-spanned="2">
                  <text:p text:style-name="table_al">50% van de betaal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1 week of minder voor de huwelijksdatum, registratie van een partnerschap of omzetting van een registratie van een partnerschap in een huwelijk:</text:p>
                </table:table-cell>
                <table:table-cell table:style-name="cell_frame_all" table:number-rows-spanned="1" table:number-columns-spanned="2">
                  <text:p text:style-name="table_al">100% van de betaal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strekken van een stuk als bedoeld in artikel 2 van de Wet rechten burgerlijke stand geldt het tarief zoals dat is opgenomen in het Legesbesluit akten burgerlijke stand.</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anwijzing buitengewoon ambtenaar van de burgerlijke stand voor 1 da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2">
                  <text:p text:style-name="table_al">€ 24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Het tarief bedraagt voor het verstrekken va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2">
                  <text:p text:style-name="table_al">€ 4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een duplicaat van het originele trouwboekje of partnerschapsboekje</text:p>
                </table:table-cell>
                <table:table-cell table:style-name="cell_frame_all" table:number-rows-spanned="1" table:number-columns-spanned="2">
                  <text:p text:style-name="table_al">€ 6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versnelde uitreiking worden de tarieven genoemd in onderdeel 1.9.1. vermeerderd met het daarvoor in artikel 6 van het Besluit paspoortgelden vermelde maximumtarief, naar beneden afgerond op een veelvoud van € 0,05.</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bezorgen van een in onderdeel 1.9.1 genoemd document, zijnde een toeslag op de in de onderdeel 1.9.1 genoemd bedrag (per adres):</text:p>
                </table:table-cell>
                <table:table-cell table:style-name="cell_frame_all" table:number-rows-spanned="1" table:number-columns-spanned="2">
                  <text:p text:style-name="table_al">€ 19,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Voor het in behandeling nemen van een aanvraag tot het afgeven, vernieuwen of omwisselen van een rijbewijs bedraag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de bemiddeling tot het verkrijgen van een formulier omtrent de lichamelijke en geestelijke geschiktheid tot het besturen van motorrijtuigen (zgn. eigen verklaring), geldt het door het Centraal Bureau Rijvaardigheidsbewijzen vastgestelde tarief.</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genoemd in artikel 1.12.1 wordt bij een spoedlevering vermeerderd me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oor de extra werkzaamheden verbonden aan de afgifte van een rijbewijs na vermissing</text:p>
                </table:table-cell>
                <table:table-cell table:style-name="cell_frame_all" table:number-rows-spanned="1" table:number-columns-spanned="2">
                  <text:p text:style-name="table_al">€ 1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Voor de toepassing van deze paragraaf, met uitzondering van de onderdelen 1.14.3 en 1.14.4, wordt onder één verstrekking verstaan verstrekking van één of meer gegevens over één persoon waarvoor de basisregistratie personen moet worden geraadpleeg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tot het verstrekken van een afschrift (uittreksel) uit de basisregistratie</text:p>
                </table:table-cell>
                <table:table-cell table:style-name="cell_frame_all" table:number-rows-spanned="1" table:number-columns-spanned="2">
                  <text:p text:style-name="table_al">€ 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tot het verstrekken van een uitvoerig afschrift (uittreksel) uit de basisregistratie voor meer dan één persoon, voor de eerste persoon welke is aangevraagd</text:p>
                </table:table-cell>
                <table:table-cell table:style-name="cell_frame_all" table:number-rows-spanned="1" table:number-columns-spanned="2">
                  <text:p text:style-name="table_al">€ 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te vermeerderen voor elke volgende persoon met</text:p>
                </table:table-cell>
                <table:table-cell table:style-name="cell_frame_all" table:number-rows-spanned="1" table:number-columns-spanned="2">
                  <text:p text:style-name="table_al">€ 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2">
                  <text:p text:style-name="table_al">€ 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de toepassing van artikel 1.14.4 wordt onder één verstrekking verstaan verstrekking van één of meer gegevens over één persoon die niet zijn opgenomen in de basisregistratie person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Het tarief bedraagt voor het verstrekken van gegevens, per verstrekking:</text:p>
                </table:table-cell>
                <table:table-cell table:style-name="cell_frame_all" table:number-rows-spanned="1" table:number-columns-spanned="2">
                  <text:p text:style-name="table_al">€ 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2">
                  <text:p text:style-name="table_al">€ 7,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tot het vervaardigen van statistieken en selecties, voor ieder daaraan te besteden kwartier:</text:p>
                </table:table-cell>
                <table:table-cell table:style-name="cell_frame_all" table:number-rows-spanned="1" table:number-columns-spanned="2">
                  <text:p text:style-name="table_al">€ 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op grond van artikel 1.14.5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verstrekking van bestuursstukken vanuit de voorlichtende taak van de gemeente is gratis. </text:p>
                  <text:p text:style-name="table_al">Voor het op verzoek verstrekken van bestuursstukken zijn legeskosten verschuldigd. Ook is veel informatie op te vragen via de gemeentelijke website <text:span text:style-name="nadrukondlijn">www.lingewaard.nl</text:span>. </text:p>
                  <text:p text:style-name="table_al">Het tarief bedraagt voor het verstrekken van een boekwerk uit de planning en control cyclus</text:p>
                </table:table-cell>
                <table:table-cell table:style-name="cell_frame_all" table:number-rows-spanned="1" table:number-columns-spanned="2">
                  <text:p text:style-name="table_al">€ 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arieven voor de verstrekking van informatie en/of afschriften: zie paragraaf 1.1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Het tarief bedraagt voor het in behandeling nemen va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anvraag tot het verstrekken van een verklaring omtrent het gedrag zoals dat het laatst is opgenomen in de Regeling Vergoeding Verklaring Omtrent het gedrag en Gedragsverklaring Aanbested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aanvraag tot het legaliseren van een handtekening</text:p>
                </table:table-cell>
                <table:table-cell table:style-name="cell_frame_all" table:number-rows-spanned="1" table:number-columns-spanned="2">
                  <text:p text:style-name="table_al">€ 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een aanvraag tot het verlenen van toestemming voor uitstel van begraving of crematie als bedoeld in artikel 17 van de Wet op de Lijkbezorging</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een verzoek tot het opgraven en herbegraven/cremeren van stoffelijke resten als bedoeld in de Wet op de Lijkbezorging:</text:p>
                </table:table-cell>
                <table:table-cell table:style-name="cell_frame_all" table:number-rows-spanned="1" table:number-columns-spanned="2">
                  <text:p text:style-name="table_al">€ 9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arieven voor de verstrekking van informatie en/of afschriften: zie paragraaf 1.1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Huisvestingswet 2014 (n.v.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2">
                  <text:p text:style-name="table_al">€ 8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2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2">
                  <text:p text:style-name="table_al">€ 8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1 </text:p>
                </table:table-cell>
                <table:table-cell table:style-name="cell_frame_all" table:number-rows-spanned="1" table:number-columns-spanned="1">
                  <text:p text:style-name="table_al">voor een periode van twaalf maanden voor één of meer speelautomaten</text:p>
                </table:table-cell>
                <table:table-cell table:style-name="cell_frame_all" table:number-rows-spanned="1" table:number-columns-spanned="2">
                  <text:p text:style-name="table_al">€ 22,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34,00* per speelautomaat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2 </text:p>
                </table:table-cell>
                <table:table-cell table:style-name="cell_frame_all" table:number-rows-spanned="1" table:number-columns-spanned="1">
                  <text:p text:style-name="table_al">voor een periode van één jaar tot maximaal vier jaren</text:p>
                </table:table-cell>
                <table:table-cell table:style-name="cell_frame_all" table:number-rows-spanned="1" table:number-columns-spanned="2">
                  <text:p text:style-name="table_al">€ 22,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 € 34,00* per speelautomaat per jaar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een periode van één jaar tot maximaal vier jaren</text:p>
                </table:table-cell>
                <table:table-cell table:style-name="cell_frame_all" table:number-rows-spanned="1" table:number-columns-spanned="2">
                  <text:p text:style-name="table_al">€ 22,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 € 34,00* per speelautomaat per jaa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rekend naar het aantal jar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2">
                  <text:p text:style-name="table_al">€ 90,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 € 136,00* voor elke speelautomaa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2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1</text:p>
                </table:table-cell>
                <table:table-cell table:style-name="cell_frame_all" table:number-rows-spanned="1" table:number-columns-spanned="1">
                  <text:p text:style-name="table_al">- voor een tracé tot 250 m¹ </text:p>
                </table:table-cell>
                <table:table-cell table:style-name="cell_frame_all" table:number-rows-spanned="1" table:number-columns-spanned="2">
                  <text:p text:style-name="table_al">€ 5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2</text:p>
                </table:table-cell>
                <table:table-cell table:style-name="cell_frame_all" table:number-rows-spanned="1" table:number-columns-spanned="1">
                  <text:p text:style-name="table_al">- voor een tracé vanaf 250 m¹ tot 1.500 m¹ </text:p>
                </table:table-cell>
                <table:table-cell table:style-name="cell_frame_all" table:number-rows-spanned="1" table:number-columns-spanned="2">
                  <text:p text:style-name="table_al">€ 67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2.3</text:p>
                </table:table-cell>
                <table:table-cell table:style-name="cell_frame_all" table:number-rows-spanned="1" table:number-columns-spanned="1">
                  <text:p text:style-name="table_al">- voor een tracé vanaf 1.500 m¹ tot 5.000 m¹ </text:p>
                </table:table-cell>
                <table:table-cell table:style-name="cell_frame_all" table:number-rows-spanned="1" table:number-columns-spanned="2">
                  <text:p text:style-name="table_al">€ 95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2.4</text:p>
                </table:table-cell>
                <table:table-cell table:style-name="cell_frame_all" table:number-rows-spanned="1" table:number-columns-spanned="1">
                  <text:p text:style-name="table_al">- voor een tracé vanaf 5.000 m¹ en meer </text:p>
                </table:table-cell>
                <table:table-cell table:style-name="cell_frame_all" table:number-rows-spanned="1" table:number-columns-spanned="2">
                  <text:p text:style-name="table_al">€ 95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vermeerderen met een tarief per m¹ vanaf 5.000 m¹, per m¹</text:p>
                </table:table-cell>
                <table:table-cell table:style-name="cell_frame_all" table:number-rows-spanned="1" table:number-columns-spanned="2">
                  <text:p text:style-name="table_al">€ 0,1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per overleg met netbeheerder of per overleg met netbeheerder en overige belanghebbenden:</text:p>
                </table:table-cell>
                <table:table-cell table:style-name="cell_frame_all" table:number-rows-spanned="1" table:number-columns-spanned="2">
                  <text:p text:style-name="table_al">€ 53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 </text:span>
                  </text:p>
                </table:table-cell>
                <table:table-cell table:style-name="cell_frame_all" table:number-rows-spanned="1" table:number-columns-spanned="1">
                  <text:p text:style-name="table_al">
                    <text:span text:style-name="nadrukvet">Ontheffing wegenverkeersreglement en reglement verkeersregels en verkeerstekens 1990 (RVV)</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ter zake van het in behandeling nemen van een aanvraag voor een ontheffing, zoals bedoeld in artikel 87 van het RVV 1990 bedraagt voo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 een ontheffing op kenteken, voor de duur van één kalenderjaar:</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 een ontheffing op kenteken, voor de duur van de werkzaamheden:</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 een ontheffing op kenteken, voor een specifieke dag:</text:p>
                </table:table-cell>
                <table:table-cell table:style-name="cell_frame_all" table:number-rows-spanned="1" table:number-columns-spanned="2">
                  <text:p text:style-name="table_al">€ 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 een ontheffing voor de borden C17 t/m C21, voor de duur van drie kalenderjaren</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tarief voor het wijzigen van een ontheffing, zoals bedoeld in artikel 87 van het RVV 1990 betreft een aangepaste ontheffing op kenteken voor de resterende geldigheid van de oorspronkelijke ontheffing:</text:p>
                </table:table-cell>
                <table:table-cell table:style-name="cell_frame_all" table:number-rows-spanned="1" table:number-columns-spanned="2">
                  <text:p text:style-name="table_al">€ 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tarief voor het gecombineerd aanvragen van verschillende ontheffingen, zoals bedoeld in artikel 87 van het RVV 1990:</text:p>
                </table:table-cell>
                <table:table-cell table:style-name="cell_frame_all" table:number-rows-spanned="1" table:number-columns-spanned="2">
                  <text:p text:style-name="table_al">€ 6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2">
                  <text:p text:style-name="table_al">€ 3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verlenen van een ontheffing als bedoeld in artikel 148 van de Wegenverkeerswet 1994, van het in artikel 10 van die wet gestelde verbod tot het houden van of deelnemen aan een wedstrijd met voertuigen op de openbare weg</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6.1</text:p>
                </table:table-cell>
                <table:table-cell table:style-name="cell_frame_all" table:number-rows-spanned="1" table:number-columns-spanned="1">
                  <text:p text:style-name="table_al">verstrekking van een <text:span text:style-name="nadrukvet">gehandicaptenparkeerkaart</text:span> (GPK) als bedoeld in artikel 49 van het Besluit administratieve bepalingen inzake het wegverkeer (BABW):</text:p>
                </table:table-cell>
                <table:table-cell table:style-name="cell_frame_all" table:number-rows-spanned="1" table:number-columns-spanned="2">
                  <text:p text:style-name="table_al">€ 46,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6.2</text:p>
                </table:table-cell>
                <table:table-cell table:style-name="cell_frame_all" table:number-rows-spanned="1" table:number-columns-spanned="1">
                  <text:p text:style-name="table_al">verstrekking van een duplicaat gehandicaptenparkeerkaart (GPK) in verband met vermissing, diefstal of geheel of gedeeltelijk onleesbaar:</text:p>
                </table:table-cell>
                <table:table-cell table:style-name="cell_frame_all" table:number-rows-spanned="1" table:number-columns-spanned="2">
                  <text:p text:style-name="table_al">€ 46,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Het verkrijgen van een <text:span text:style-name="nadrukvet">gehandicaptenparkeerplaats</text:span> op kenteken </text:p>
                </table:table-cell>
                <table:table-cell table:style-name="cell_frame_all" table:number-rows-spanned="1" table:number-columns-spanned="2">
                  <text:p text:style-name="table_al">€ 29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7.1</text:p>
                </table:table-cell>
                <table:table-cell table:style-name="cell_frame_all" table:number-rows-spanned="1" table:number-columns-spanned="1">
                  <text:p text:style-name="table_al">Een wijziging van het kentekenbord bij een gehandicaptenparkeerplaats (materiaalkosten (inclusief montage)</text:p>
                </table:table-cell>
                <table:table-cell table:style-name="cell_frame_all" table:number-rows-spanned="1" table:number-columns-spanned="2">
                  <text:p text:style-name="table_al">€ 5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7.2</text:p>
                </table:table-cell>
                <table:table-cell table:style-name="cell_frame_all" table:number-rows-spanned="1" table:number-columns-spanned="1">
                  <text:p text:style-name="table_al">Het verplaatsen van een gehandicaptenparkeerplaats op kenteken</text:p>
                </table:table-cell>
                <table:table-cell table:style-name="cell_frame_all" table:number-rows-spanned="1" table:number-columns-spanned="2">
                  <text:p text:style-name="table_al">€ 11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7.3</text:p>
                </table:table-cell>
                <table:table-cell table:style-name="cell_frame_all" table:number-rows-spanned="1" table:number-columns-spanned="1">
                  <text:p text:style-name="table_al">Voor het aanbrengen van belijning op de parkeerplaats bedraagt het tarief:</text:p>
                </table:table-cell>
                <table:table-cell table:style-name="cell_frame_all" table:number-rows-spanned="1" table:number-columns-spanned="2">
                  <text:p text:style-name="table_al">€ 28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7.4</text:p>
                </table:table-cell>
                <table:table-cell table:style-name="cell_frame_all" table:number-rows-spanned="1" table:number-columns-spanned="1">
                  <text:p text:style-name="table_al">Voor het eventueel aanpassen van een parkeerplaats worden de werkelijke kosten aanvullend in rekening gebrach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1</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2">
                  <text:p text:style-name="table_al">€ 4,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2">
                  <text:p text:style-name="table_al">€ 1,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3</text:p>
                </table:table-cell>
                <table:table-cell table:style-name="cell_frame_all" table:number-rows-spanned="1" table:number-columns-spanned="1">
                  <text:p text:style-name="table_al">kaarten, tekeningen en lichtdrukken, al dan niet behorend bij de in de onderdelen 1.35.1.1 en 1.35.1.2 genoemde stukken, voor zover daarvoor niet elders in deze tabel of in een andere wettelijke regeling een tarief is opgenomen, per kaart, tekening of lichtdruk</text:p>
                </table:table-cell>
                <table:table-cell table:style-name="cell_frame_all" table:number-rows-spanned="1" table:number-columns-spanned="2">
                  <text:p text:style-name="table_al">€ 1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4</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2">
                  <text:p text:style-name="table_al">€ 4,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5</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2">
                  <text:p text:style-name="table_al">€ 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6</text:p>
                </table:table-cell>
                <table:table-cell table:style-name="cell_frame_all" table:number-rows-spanned="1" table:number-columns-spanned="1">
                  <text:p text:style-name="table_al">Het tarief bedraagt voor het op verzoek verrichten van ambtelijke diensten (zoals nasporing in het gemeentearchief of kadaster, het scannen of het verrichten van Cad-werkzaamheden) voor ieder daaraan te besteden kwartier:</text:p>
                </table:table-cell>
                <table:table-cell table:style-name="cell_frame_all" table:number-rows-spanned="1" table:number-columns-spanned="2">
                  <text:p text:style-name="table_al">€ 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7</text:p>
                </table:table-cell>
                <table:table-cell table:style-name="cell_frame_all" table:number-rows-spanned="1" table:number-columns-spanned="1">
                  <text:p text:style-name="table_al">Het op grond van artikel 1.35.1.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6.2</text:span>
                  </text:p>
                </table:table-cell>
                <table:table-cell table:style-name="cell_frame_all" table:number-rows-spanned="1" table:number-columns-spanned="1">
                  <text:p text:style-name="table_al">
                    <text:span text:style-name="nadrukvet">Het tarief bedraagt voor het in behandeling nemen van een aanvraag tot het verlenen van een vergunning als bedoeld in artikel 5:15 van de APV (ventvergunn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ldig voo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1</text:p>
                </table:table-cell>
                <table:table-cell table:style-name="cell_frame_all" table:number-rows-spanned="1" table:number-columns-spanned="1">
                  <text:p text:style-name="table_al">één dag</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3</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2">
                  <text:p text:style-name="table_al">€ 9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4</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2">
                  <text:p text:style-name="table_al">€ 1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5</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2">
                  <text:p text:style-name="table_al">€ 24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6</text:p>
                </table:table-cell>
                <table:table-cell table:style-name="cell_frame_all" table:number-rows-spanned="1" table:number-columns-spanned="1">
                  <text:p text:style-name="table_al">meer dan één jaar</text:p>
                </table:table-cell>
                <table:table-cell table:style-name="cell_frame_all" table:number-rows-spanned="1" table:number-columns-spanned="2">
                  <text:p text:style-name="table_al">€ 359,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7</text:p>
                </table:table-cell>
                <table:table-cell table:style-name="cell_frame_all" table:number-rows-spanned="1" table:number-columns-spanned="1">
                  <text:p text:style-name="table_al">In afwijking van 1.36.2.1 t/m 1.36.2.6 geldt dat indien de gevraagde vergunning als bedoeld in 5:15 van de APV geweigerd is, een bedrag verschuldigd is van</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8</text:p>
                </table:table-cell>
                <table:table-cell table:style-name="cell_frame_all" table:number-rows-spanned="1" table:number-columns-spanned="1">
                  <text:p text:style-name="table_al">Als de verleende vergunning als bedoeld in 5:15 van de APV op verzoek van de vergunninghouder wordt ingetrokken, bestaat aanspraak op teruggaaf van een deel van de leges, mits nog niet van de vergunning gebruik is gemaakt. De teruggaaf bedraagt het gehele bedrag dat uitstijgt boven het tarief genoemd in 1.36.2.1</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7.3</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8.4</text:span>
                  </text:p>
                </table:table-cell>
                <table:table-cell table:style-name="cell_frame_all" table:number-rows-spanned="1" table:number-columns-spanned="1">
                  <text:p text:style-name="table_al">
                    <text:span text:style-name="nadrukvet">Externe advieskos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4.1</text:p>
                </table:table-cell>
                <table:table-cell table:style-name="cell_frame_all" table:number-rows-spanned="1" table:number-columns-spanned="1">
                  <text:p text:style-name="table_al">De in dit hoofdstuk genoemde bedragen worden verhoogd met het bedrag aan externe advieskosten zoals die voorafgaand aan het in behandeling nemen van de aanvraag aan de aanvrager zijn medegedeeld. Voor de toepassing van de vorige volzin geldt als dag van het in behandeling nemen van de aanvraag, de vijfde werkdag na de dag waarop op de begroting van de externe advieskosten aan de aanvrager ter kennis is gebrach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4.2</text:p>
                </table:table-cell>
                <table:table-cell table:style-name="cell_frame_all" table:number-rows-spanned="1" table:number-columns-spanned="1">
                  <text:p text:style-name="table_al">Indien de werkelijke advieskosten minder bedragen dan het aan de hand van de opgave geraamde bedrag, wordt voor het verschil teruggaaf verleen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9.5</text:span>
                  </text:p>
                </table:table-cell>
                <table:table-cell table:style-name="cell_frame_all" table:number-rows-spanned="1" table:number-columns-spanned="1">
                  <text:p text:style-name="table_al">
                    <text:span text:style-name="nadrukvet">Aansluiting Rioler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5.1</text:p>
                </table:table-cell>
                <table:table-cell table:style-name="cell_frame_all" table:number-rows-spanned="1" table:number-columns-spanned="1">
                  <text:p text:style-name="table_al">Het tarief bedraagt voor het in behandeling nemen van een aanvraag tot stand brengen of het wijzigen van een aansluiting van een particulier riool op het openbaar riool.</text:p>
                </table:table-cell>
                <table:table-cell table:style-name="cell_frame_all" table:number-rows-spanned="1" table:number-columns-spanned="2">
                  <text:p text:style-name="table_al">€ 4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5.2</text:p>
                </table:table-cell>
                <table:table-cell table:style-name="cell_frame_all" table:number-rows-spanned="1" table:number-columns-spanned="1">
                  <text:p text:style-name="table_al">Voor de realisering of aanpassing van de rioolaansluiting worden de werkelijke kosten in rekening gebrach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0.6</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0.6.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 </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bouwkosten worden vastgesteld op basis van de <text:span text:style-name="nadrukvet">in de aanvraag</text:span> opgegeven bouwkosten. </text:p>
                  <text:p text:style-name="table_al">Indien de opgegeven bouwkosten lager zijn dan de berekende kosten overeenkomstig het "Overzicht bouwkosten 2024 ten behoeve van berekeningen voor de bouwleges-toets”, welke als bijlage A bij deze verordening is opgenomen, dan worden de bouwkosten vastgesteld overeenkomstig het genoemde overzicht.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het bepaalde in artikel 2.1.4. worden voor het bepalen van bouwkosten in verband met het plaatsen van zonnepanelen uitsluitend de kosten van de stellage c.q. draagconstructie berekend.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omgevingsoverle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2.3.2 en 2.3.3 kan ook per activiteit of andere grondslag een legesbedrag worden gevorder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 </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Voor het eerste overleg zijnde de intaketafel (toets wenselijkheid en/of haalbaarheid initiatief):</text:p>
                </table:table-cell>
                <table:table-cell table:style-name="cell_frame_all" table:number-rows-spanned="1" table:number-columns-spanned="2">
                  <text:p text:style-name="table_al">€ 7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Voor het overleg zijnde de omgevingstafel (toets haalbaarheid initiatief):</text:p>
                </table:table-cell>
                <table:table-cell table:style-name="cell_frame_all" table:number-rows-spanned="1" table:number-columns-spanned="2">
                  <text:p text:style-name="table_al">€ 2.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Voor een conceptaanvraag ingediend via het DSO voordat een activiteit wordt aangevraagd.</text:p>
                </table:table-cell>
                <table:table-cell table:style-name="cell_frame_all" table:number-rows-spanned="1" table:number-columns-spanned="2">
                  <text:p text:style-name="table_al">€ 6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Voor een werkatelier dat volgt op een intaketafel:</text:p>
                </table:table-cell>
                <table:table-cell table:style-name="cell_frame_all" table:number-rows-spanned="1" table:number-columns-spanned="2">
                  <text:p text:style-name="table_al">€ 1.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e.</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3 </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voor de bouwkosten tot en met € 500.000: 0,71% van de bouwkosten met een minimumtarief van;</text:p>
                </table:table-cell>
                <table:table-cell table:style-name="cell_frame_all" table:number-rows-spanned="1" table:number-columns-spanned="2">
                  <text:p text:style-name="table_al">€ 10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voor de bouwkosten van € 500.001 tot en met € 1.000.000: € 3.550 vermeerderd met 0,69% van de bouwkosten in deze categori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voor de bouwkosten van € 1.000.001 tot en met € 2.500.000: € 7.000 vermeerderd met 0,64% van de bouwkosten in deze categori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voor de bouwkosten van € 2.500.001 tot en met € 5.000.000: € 16.600 vermeerderd met 0,59% van de bouwkosten in deze categori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voor de bouwkosten vanaf € 5.000.001: € 31.350 vermeerderd met 0,54% van de bouwkosten in deze categori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Omgevingsplanactiviteit: bouwactiviteit, in stand houden of gebruiken bouwwerk (ruimtelijke dee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voor de bouwkosten tot en met € 500.000: 2,14% van de bouwkosten </text:p>
                </table:table-cell>
                <table:table-cell table:style-name="cell_frame_all" table:number-rows-spanned="1" table:number-columns-spanned="2">
                  <text:p text:style-name="table_al">€ 3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voor de bouwkosten van € 500.001 tot en met € 1.000.000: € 10.700 vermeerderd met 2,06% van de bouwkosten in deze categori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voor de bouwkosten van € 1.000.001 tot en met € 2.500.000: € 21.000 vermeerderd met 1,91% van de bouwkosten in deze categori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voor de bouwkosten van € 2.500.001 tot en met € 5.000.000: € 49.650 vermeerderd met 1,76% van de bouwkosten in deze categori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voor de bouwkosten vanaf € 5.000.001: € 93.650 vermeerderd met 1,61% van de bouwkosten in deze categori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2">
                  <text:p text:style-name="table_al">€ 5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2">
                  <text:p text:style-name="table_al">€ 93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a.1.</text:p>
                </table:table-cell>
                <table:table-cell table:style-name="cell_frame_all" table:number-rows-spanned="1" table:number-columns-spanned="1">
                  <text:p text:style-name="table_al">voor activiteiten die overeenkomen met de activiteiten zoals deze zijn opgenomen en opgesomd in bijlage C:</text:p>
                </table:table-cell>
                <table:table-cell table:style-name="cell_frame_all" table:number-rows-spanned="1" table:number-columns-spanned="2">
                  <text:p text:style-name="table_al">€ 56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a.2.</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2">
                  <text:p text:style-name="table_al">€ 5.5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b.</text:p>
                </table:table-cell>
                <table:table-cell table:style-name="cell_frame_all" table:number-rows-spanned="1" table:number-columns-spanned="1">
                  <text:p text:style-name="table_al">Mocht een buitenplanse omgevingsplanactiviteit niet zijn voorafgegaan aan een omgevingsoverleg (intaketafel of omgevingstafel) dan worden de tarieven zoals opgenomen onder artikel 2.6 lid 4.a.1 per omgevingsoverleg (omgevingstafel) verhoogd met:</text:p>
                </table:table-cell>
                <table:table-cell table:style-name="cell_frame_all" table:number-rows-spanned="1" table:number-columns-spanned="2">
                  <text:p text:style-name="table_al">€ 2.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2">
                  <text:p text:style-name="table_al">€ 41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4 </text:span>
                  </text:p>
                </table:table-cell>
                <table:table-cell table:style-name="cell_frame_all" table:number-rows-spanned="1" table:number-columns-spanned="1">
                  <text:p text:style-name="table_al">
                    <text:span text:style-name="nadrukvet">Gereserveerd: Activiteiten met betrekking tot cultureel erfgoed en werelderfgoed</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Gereserveerd: Omgevingsplanactiviteit: gemeentelijk monumenten, danwel rijksmonumen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Gereserveerd: Rijksmonumentenactivitei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1">
                  <text:p text:style-name="table_al">Gereserveerd: Omgevingsplanactiviteit: sloopactiviteit in beschermd stads- of dorpsgezich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reserveerd: Omgevingsplanactiviteit: overig cultureel erfgoed en werelderfgoe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5 </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6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2.28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voor twee milieubelastende activiteiten, in afwijking van artikel 2.3.2</text:p>
                </table:table-cell>
                <table:table-cell table:style-name="cell_frame_all" table:number-rows-spanned="1" table:number-columns-spanned="2">
                  <text:p text:style-name="table_al">€ 3.95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voor drie of meer milieubelastende activiteiten in afwijking van artikel 2.3:</text:p>
                </table:table-cell>
                <table:table-cell table:style-name="cell_frame_all" table:number-rows-spanned="1" table:number-columns-spanned="2">
                  <text:p text:style-name="table_al">€ 4.78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de vierde en elke volgende milieubelastende activiteit vermeerderd met een bedrag van:</text:p>
                </table:table-cell>
                <table:table-cell table:style-name="cell_frame_all" table:number-rows-spanned="1" table:number-columns-spanned="2">
                  <text:p text:style-name="table_al">€ 83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 tot en met 2.20 Gereserveer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6 </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1.76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76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7 </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Gereserveerd: Omgevingsplanactiviteit: opbreken en grave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Gereserveerd: Omgevingsplanactiviteit: overige activiteiten beperkingengebied leidingen, landschapselement en aardkundige waard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Gereserveerd: Omgevingsplanactiviteit: geluid we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1">
                  <text:p text:style-name="table_al">Gereserveerd: Omgevingsplanactiviteit: aanleggen of veranderen we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 </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4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 </text:p>
                </table:table-cell>
                <table:table-cell table:style-name="cell_frame_all" table:number-rows-spanned="1" table:number-columns-spanned="1">
                  <text:p text:style-name="table_al">Omgevingsplanactiviteit: aanleg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2">
                  <text:p text:style-name="table_al">€ 51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2">
                  <text:p text:style-name="table_al">€ 51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8 </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 </text:p>
                </table:table-cell>
                <table:table-cell table:style-name="cell_frame_all" table:number-rows-spanned="1" table:number-columns-spanned="1">
                  <text:p text:style-name="table_al">Gereserveerd: Omgevingsplanactiviteit: alarminstallati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 </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4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Gereserveerd: Omgevingsplanactiviteit: reclame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Gereserveerd: Omgevingsplanactiviteit: objecten plaatsen op de we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reserveerd: Omgevingsplanactiviteit: standplaats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Andere 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b.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2">
                  <text:p text:style-name="table_al">€ 4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4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b.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2">
                  <text:p text:style-name="table_al">€ 49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c.</text:p>
                </table:table-cell>
                <table:table-cell table:style-name="cell_frame_all" table:number-rows-spanned="1" table:number-columns-spanned="1">
                  <text:p text:style-name="table_al">Omgevingsplanactiviteit: Geluidwaard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2">
                  <text:p text:style-name="table_al">€ 93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9 </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Gereserveerd: Maatwerkvoorschriften bij bouw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 per milieubelastende activiteit:</text:p>
                </table:table-cell>
                <table:table-cell table:style-name="cell_frame_all" table:number-rows-spanned="1" table:number-columns-spanned="2">
                  <text:p text:style-name="table_al">€ 1.4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2">
                  <text:p text:style-name="table_al">€ 1.4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0 </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2">
                  <text:p text:style-name="table_al">€ 93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2">
                  <text:p text:style-name="table_al">€ 93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c.</text:p>
                </table:table-cell>
                <table:table-cell table:style-name="cell_frame_all" table:number-rows-spanned="1" table:number-columns-spanned="1">
                  <text:p text:style-name="table_al">Als de aanvraag op een gelijkwaardige maatregel als bedoeld in het omgevingsplan of hoofdstuk 3 van het Besluit activiteiten leefomgeving betrekking heeft op een milieubelastende activiteit, bedraagt het tarief per milieubelastende activiteit:</text:p>
                </table:table-cell>
                <table:table-cell table:style-name="cell_frame_all" table:number-rows-spanned="1" table:number-columns-spanned="2">
                  <text:p text:style-name="table_al">€ 1.45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2">
                  <text:p text:style-name="table_al">€ 93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1 </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
                    <text:span text:style-name="nadrukvet">Verlengen tijdelijke omgevingsvergunning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gestelde termijn:</text:p>
                </table:table-cell>
                <table:table-cell table:style-name="cell_frame_all" table:number-rows-spanned="1" table:number-columns-spanned="2">
                  <text:p text:style-name="table_al">€ 36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2">
                  <text:p text:style-name="table_al">€ 3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41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reserveerd: Intrekken omgevingsvergun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Gereserveerd: Beoordeling aanvullende gegeven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2">
                  <text:p text:style-name="table_al">€ 8.87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27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100,00 en een maximum van € 1.000,00.</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2">
                  <text:p text:style-name="table_al">€ 62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2">
                  <text:p text:style-name="table_al">€ 1.05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2">
                  <text:p text:style-name="table_al">€ 1.05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1.04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2">
                  <text:p text:style-name="table_al">€ 6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2">
                  <text:p text:style-name="table_al">€ 67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2">
                  <text:p text:style-name="table_al">€ 83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2">
                  <text:p text:style-name="table_al">€ 4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2">
                  <text:p text:style-name="table_al">€ 7.80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2">
                  <text:p text:style-name="table_al">€ 4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2">
                  <text:p text:style-name="table_al">€ 5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b.</text:p>
                </table:table-cell>
                <table:table-cell table:style-name="cell_frame_all"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 conform tariefstelling in bijlage B</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c</text:p>
                </table:table-cell>
                <table:table-cell table:style-name="cell_frame_all" table:number-rows-spanned="1" table:number-columns-spanned="1">
                  <text:p text:style-name="table_al">in andere gevallen als bedoeld in lid 1 sub a en b: het bedrag dat het adviserend bestuursorgaan of andere instantie in rekening brengt voor het uitbrengen van het advie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Het bedrag bedoeld in lid 1 sub c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3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met uitzondering van de leges op grond van artikel 2.4 lid c. De vermindering bedraag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b.</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c.</text:p>
                </table:table-cell>
                <table:table-cell table:style-name="cell_frame_all" table:number-rows-spanned="1" table:number-columns-spanned="1">
                  <text:p text:style-name="table_al">Voor een vooroverleg omtrent bouwplannen als bedoeld in artikel 2.4.c bedraagt de vermindering</text:p>
                  <text:p text:style-name="table_al">met dien verstande dat de teruggave niet hoger is dan de verschuldigde leges</text:p>
                </table:table-cell>
                <table:table-cell table:style-name="cell_frame_all" table:number-rows-spanned="1" table:number-columns-spanned="2">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a.</text:p>
                </table:table-cell>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b.</text:p>
                </table:table-cell>
                <table:table-cell table:style-name="cell_frame_all" table:number-rows-spanned="1" table:number-columns-spanned="1">
                  <text:p text:style-name="table_al">- in overeenstemming met de uitkomsten van het omgevingsoverleg; 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c.</text:p>
                </table:table-cell>
                <table:table-cell table:style-name="cell_frame_all" table:number-rows-spanned="1" table:number-columns-spanned="1">
                  <text:p text:style-name="table_al">-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Gereserveerd: Vermindering bij meervoudige aanvraag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4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2">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b.</text:p>
                </table:table-cell>
                <table:table-cell table:style-name="cell_frame_all" table:number-rows-spanned="1" table:number-columns-spanned="1">
                  <text:p text:style-name="table_al">bij gehele of gedeeltelijke intrekking op een tijdstip vanaf twee weken na de indiening van de aanvraag:</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c.</text:p>
                </table:table-cell>
                <table:table-cell table:style-name="cell_frame_all" table:number-rows-spanned="1" table:number-columns-spanned="1">
                  <text:p text:style-name="table_al">indien de aanvraag op verzoek van of namens de gemeente wordt ingetrokken én een nieuwe aanvraag wordt ingediend binnen zes maanden na verzenddatum van de intrekkingsbrief, wordt 100% van de oorspronkelijk verschuldigde leges teruggegeven met een maximum qua teruggaaf op basis van het nieuwe legesbedrag van de desbetreffende nieuwe aanvraag omgevingsvergunni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 </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2">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 </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met dien verstande dat de kosten van de beoordeling door de welstandscommissie volledig verschuldigd blijv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 </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 met dien verstande dat de kosten van de beoordeling door de welstandscommissie volledig verschuldigd blijv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artikel 2.59.a. wordt mede verstaan een vernietiging van de beschikking waarbij de vergunning is verleend bij rechterlijke uitspraak.</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0 </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2">
                  <text:p text:style-name="table_al">€ 40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 voor een aangesloten periode van ten hoogste twaalf dagen</text:p>
                </table:table-cell>
                <table:table-cell table:style-name="cell_frame_all" table:number-rows-spanned="1" table:number-columns-spanned="2">
                  <text:p text:style-name="table_al">€ 9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 voor een jaarlijks terugkerende aaneengesloten periode van ten hoogste twaalf dagen</text:p>
                </table:table-cell>
                <table:table-cell table:style-name="cell_frame_all" table:number-rows-spanned="1" table:number-columns-spanned="2">
                  <text:p text:style-name="table_al">€ 9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2">
                  <text:p text:style-name="table_al">€ 9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 het verlenen van een vergunning tot het exploiteren van een openbare inrichting als bedoeld in artikel 2:28 van de APV </text:p>
                </table:table-cell>
                <table:table-cell table:style-name="cell_frame_all" table:number-rows-spanned="1" table:number-columns-spanned="2">
                  <text:p text:style-name="table_al">€ 40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aanvraag tot het wijzigen van een vergunning tot het exploiteren van een openbare inrichting als bedoeld in artikel 2:28 van de APV </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een aanvraag tot het toevoegen of wijzigen van een leidinggevende op de exploitatievergunning als bedoeld in artikel 2:28 van de APV</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ze aanvraag tezamen met de aanvraag onder 3.1.3 wordt aangevraagd, geldt voor beide aanvragen tezamen </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van de sluitingstijd voor een openbare inrichting als bedoeld in artikel 2:29 van de APV, geldig voor: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één dag</text:p>
                </table:table-cell>
                <table:table-cell table:style-name="cell_frame_all" table:number-rows-spanned="1" table:number-columns-spanned="2">
                  <text:p text:style-name="table_al">€ 8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2">
                  <text:p text:style-name="table_al">€ 17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PV), anders dan een wijziging bedoeld in artikel 3.3.2:</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2">
                  <text:p text:style-name="table_al">€ 73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exploitatievergunning in verband met uitsluitend een wijziging van het beheer, als bedoeld in artikel 3:15, tweede lid, van de Algemene plaatselijke verordening (APV):</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2">
                  <text:p text:style-name="table_al">€ 3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tot het verlenen van een ontheffing in het kader van de Verordening winkeltijden gemeente Lingewaard</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tot het verlenen van toestemming om een in artikel 3.6.1 bedoelde ontheffing over te dragen aan een ander</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 </text:p>
                </table:table-cell>
                <table:table-cell table:style-name="cell_frame_all" table:number-rows-spanned="1" table:number-columns-spanned="1">
                  <text:p text:style-name="table_al">tot het wijzigen van een in artikel 3.6.1 bedoelde ontheffing</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2">
                  <text:p text:style-name="table_al">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2 </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2">
                  <text:p text:style-name="table_al">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 er sprake is van een meerjaren evenementenvergunning, waarbij:</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2">
                  <text:p text:style-name="table_al">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2">
                  <text:p text:style-name="table_al">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 gemeente Lingewaard:</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vaste standplaatsvergunning voor de weekmarkt </text:p>
                </table:table-cell>
                <table:table-cell table:style-name="cell_frame_all" table:number-rows-spanned="1" table:number-columns-spanned="2">
                  <text:p text:style-name="table_al">€ 35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overschrijven van een vaste standplaatsvergunning voor de weekmarkt </text:p>
                </table:table-cell>
                <table:table-cell table:style-name="cell_frame_all" table:number-rows-spanned="1" table:number-columns-spanned="2">
                  <text:p text:style-name="table_al">€ 147,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vergunning als bedoeld in artikel 5:18 van de APV (standplaats, uitstalling op de weg), per standplaats c.q. uitstalling en geldig voor:</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één dag</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2">
                  <text:p text:style-name="table_al">€ 9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2">
                  <text:p text:style-name="table_al">€ 1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2">
                  <text:p text:style-name="table_al">€ 24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6</text:p>
                </table:table-cell>
                <table:table-cell table:style-name="cell_frame_all" table:number-rows-spanned="1" table:number-columns-spanned="1">
                  <text:p text:style-name="table_al">meer dan één jaar</text:p>
                </table:table-cell>
                <table:table-cell table:style-name="cell_frame_all" table:number-rows-spanned="1" table:number-columns-spanned="2">
                  <text:p text:style-name="table_al">€ 6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7</text:p>
                </table:table-cell>
                <table:table-cell table:style-name="cell_frame_all" table:number-rows-spanned="1" table:number-columns-spanned="1">
                  <text:p text:style-name="table_al">In afwijking van 3.5.2.1 t/m 3.5.2.6 geldt dat indien de gevraagde vergunning als bedoeld in 5:18 van de APV geweigerd is, een bedrag verschuldigd is van</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8</text:p>
                </table:table-cell>
                <table:table-cell table:style-name="cell_frame_all" table:number-rows-spanned="1" table:number-columns-spanned="1">
                  <text:p text:style-name="table_al">Als de verleende vergunning als bedoeld in 5:18 van de APV op verzoek van de vergunninghouder wordt ingetrokken, bestaat aanspraak op teruggaaf van een deel van de leges, mits nog niet van de vergunning gebruik is gemaakt. De teruggaaf bedraagt het gehele bedrag dat uitstijgt boven het tarief genoemd in 3.5.2.1</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lektriciteitsverbruik</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gebruik van de vanwege de gemeente aangebrachte elektriciteitsvoorzieningen per standplaats:</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per dag voor kleinverbruik:</text:p>
                </table:table-cell>
                <table:table-cell table:style-name="cell_frame_all" table:number-rows-spanned="1" table:number-columns-spanned="2">
                  <text:p text:style-name="table_al">€ 4,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per dag voor grootverbruik:</text:p>
                </table:table-cell>
                <table:table-cell table:style-name="cell_frame_all" table:number-rows-spanned="1" table:number-columns-spanned="2">
                  <text:p text:style-name="table_al">€ 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2">
                  <text:p text:style-name="table_al">€ 53,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2">
                  <text:p text:style-name="table_al">€ 107,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24 / Wet Goed Verhuurderschap</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huurvergunning verblijfsruimten</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 voor een verhuurvergunning verblijfsruimte:</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1 tot en met 10 verblijfplaatsen voor personen </text:p>
                </table:table-cell>
                <table:table-cell table:style-name="cell_frame_all" table:number-rows-spanned="1" table:number-columns-spanned="2">
                  <text:p text:style-name="table_al">€ 43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oor 11 tot en met 50 verblijfplaatsen voor personen</text:p>
                </table:table-cell>
                <table:table-cell table:style-name="cell_frame_all" table:number-rows-spanned="1" table:number-columns-spanned="2">
                  <text:p text:style-name="table_al">€ 86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oor 51 verblijfplaatsen voor personen of meer </text:p>
                </table:table-cell>
                <table:table-cell table:style-name="cell_frame_all" table:number-rows-spanned="1" table:number-columns-spanned="2">
                  <text:p text:style-name="table_al">€ 1.29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2">
                  <text:p text:style-name="table_al">€ 48,00</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
                      <text:span text:style-name="nadrukondlijn">Opmerking: </text:span>
                    </text:span>
                  </text:p>
                </table:table-cell>
              </table:table-row>
              <table:table-row table:style-name="row">
                <table:table-cell table:style-name="entry" table:number-rows-spanned="1" table:number-columns-spanned="1">
                  <text:p text:style-name="table_al">Als voor de bedragen een wettelijk maximum is vastgesteld is dit (eventueel hiervan afgeleide) bedrag aangegeven met de aanduiding ‘*’ na het genoemde tarief.</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werkingtreding en overgangsrecht</text:span>
                  </text:p>
                </table:table-cell>
              </table:table-row>
              <table:table-row table:style-name="row">
                <table:table-cell table:style-name="entry" table:number-rows-spanned="1" table:number-columns-spanned="1">
                  <text:list text:style-name="id1-3-2-4-4-1-2-7-1-1">
                    <text:list-item text:style-override="id1-3-2-4-4-1-2-7-1-1-1">
                      <text:number>1.</text:number>
                      <text:p text:style-name="table_al">Deze tarieventabel leges 2026 treedt in werking op 1 januari 2026.</text:p>
                    </text:list-item>
                    <text:list-item text:style-override="id1-3-2-4-4-1-2-7-1-1-2">
                      <text:number>2.</text:number>
                      <text:p text:style-name="table_al">Deze tarieventabel vervangt de Tarieventabel leges 2025 zoals die is vastgesteld op 12 december 2024</text:p>
                    </text:list-item>
                    <text:list-item text:style-override="id1-3-2-4-4-1-2-7-1-1-3">
                      <text:number>3.</text:number>
                      <text:p text:style-name="table_al">De Tarieventabel leges 2025 blijft gelden voor belastbare feiten die zich voor 1 januari 2026 hebben voorgedaan.</text:p>
                    </text:list-item>
                  </text:list>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dus vastgesteld in zijn openbare vergadering van 11 december 2025.</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J. Peters.</text:p>
                  <text:p text:style-name="table_al"/>
                  <text:p text:style-name="table_al"/>
                  <text:p text:style-name="table_al">Bijlage A - Overzicht bouwkosten 2026 ten behoeve van berekeningen voor de bouwleges-toets.</text:p>
                  <text:p text:style-name="table_al">Bijlage B - Tariefregeling Gelders Genootschap per 1 januari 2026.</text:p>
                  <text:p text:style-name="table_al">Bijlage C - Overzicht 'Kleinschalig initiatief BOPA" per 1 januari 2026.</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Bijlage </text:span> <text:span text:style-name="nr">A</text:span> Overzicht bouwkosten 2026 ten behoeve van berekeningen voor de bouwleges-toets.</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6">
                  <text:p text:style-name="table_al">
                    <text:span text:style-name="nadrukvet">Tarieventabel leges 2026 behorend bij de Legesverordening 202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Bijlage A, behorende bij de "Legesverordening 2026".</text:span>
                  </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
                      <text:span text:style-name="nadrukondlijn">Overzicht bouwkosten 2026 ten behoeve van berekeningen voor de bouwleges-toets.</text:span>
                    </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Vastgesteld in ROEB-overleg d.d. 2 sept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 298,00</text:p>
                </table:table-cell>
                <table:table-cell table:style-name="entry" table:number-rows-spanned="1" table:number-columns-spanned="1">
                  <text:p text:style-name="table_al">€ 360,5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 361,00</text:p>
                </table:table-cell>
                <table:table-cell table:style-name="entry" table:number-rows-spanned="1" table:number-columns-spanned="1">
                  <text:p text:style-name="table_al">€ 436,8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 402,00</text:p>
                </table:table-cell>
                <table:table-cell table:style-name="entry" table:number-rows-spanned="1" table:number-columns-spanned="1">
                  <text:p text:style-name="table_al">€ 486,4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 430,00</text:p>
                </table:table-cell>
                <table:table-cell table:style-name="entry" table:number-rows-spanned="1" table:number-columns-spanned="1">
                  <text:p text:style-name="table_al">€ 520,3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 271,00</text:p>
                </table:table-cell>
                <table:table-cell table:style-name="entry" table:number-rows-spanned="1" table:number-columns-spanned="1">
                  <text:p text:style-name="table_al">€ 327,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 271,00</text:p>
                </table:table-cell>
                <table:table-cell table:style-name="entry" table:number-rows-spanned="1" table:number-columns-spanned="1">
                  <text:p text:style-name="table_al">€ 327,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 271,00</text:p>
                </table:table-cell>
                <table:table-cell table:style-name="entry" table:number-rows-spanned="1" table:number-columns-spanned="1">
                  <text:p text:style-name="table_al">€ 327,9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 409,00</text:p>
                </table:table-cell>
                <table:table-cell table:style-name="entry" table:number-rows-spanned="1" table:number-columns-spanned="1">
                  <text:p text:style-name="table_al">€ 494,8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 181,00</text:p>
                </table:table-cell>
                <table:table-cell table:style-name="entry" table:number-rows-spanned="1" table:number-columns-spanned="1">
                  <text:p text:style-name="table_al">€ 219,0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 374,00</text:p>
                </table:table-cell>
                <table:table-cell table:style-name="entry" table:number-rows-spanned="1" table:number-columns-spanned="1">
                  <text:p text:style-name="table_al">€ 452,5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 </text:p>
                </table:table-cell>
                <table:table-cell table:style-name="entry" table:number-rows-spanned="1" table:number-columns-spanned="1">
                  <text:p text:style-name="table_al">€ 811,00</text:p>
                </table:table-cell>
                <table:table-cell table:style-name="entry" table:number-rows-spanned="1" table:number-columns-spanned="1">
                  <text:p text:style-name="table_al">€ 981,3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 187,00</text:p>
                </table:table-cell>
                <table:table-cell table:style-name="entry" table:number-rows-spanned="1" table:number-columns-spanned="1">
                  <text:p text:style-name="table_al">€ 226,2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 1.552,00</text:p>
                </table:table-cell>
                <table:table-cell table:style-name="entry" table:number-rows-spanned="1" table:number-columns-spanned="1">
                  <text:p text:style-name="table_al">€ 1.877,92</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 838,00</text:p>
                </table:table-cell>
                <table:table-cell table:style-name="entry" table:number-rows-spanned="1" table:number-columns-spanned="1">
                  <text:p text:style-name="table_al">€ 1.013,9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 167,00</text:p>
                </table:table-cell>
                <table:table-cell table:style-name="entry" table:number-rows-spanned="1" table:number-columns-spanned="1">
                  <text:p text:style-name="table_al">€ 202,0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 187,00</text:p>
                </table:table-cell>
                <table:table-cell table:style-name="entry" table:number-rows-spanned="1" table:number-columns-spanned="1">
                  <text:p text:style-name="table_al">€ 226,2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 174,00</text:p>
                </table:table-cell>
                <table:table-cell table:style-name="entry" table:number-rows-spanned="1" table:number-columns-spanned="1">
                  <text:p text:style-name="table_al">€ 210,5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 222,00</text:p>
                </table:table-cell>
                <table:table-cell table:style-name="entry" table:number-rows-spanned="1" table:number-columns-spanned="1">
                  <text:p text:style-name="table_al">€ 268,6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 208,00</text:p>
                </table:table-cell>
                <table:table-cell table:style-name="entry" table:number-rows-spanned="1" table:number-columns-spanned="1">
                  <text:p text:style-name="table_al">€ 251,6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 </text:p>
                </table:table-cell>
                <table:table-cell table:style-name="entry" table:number-rows-spanned="1" table:number-columns-spanned="1">
                  <text:p text:style-name="table_al">€ 277,00</text:p>
                </table:table-cell>
                <table:table-cell table:style-name="entry" table:number-rows-spanned="1" table:number-columns-spanned="1">
                  <text:p text:style-name="table_al">€ 335,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 97,00</text:p>
                </table:table-cell>
                <table:table-cell table:style-name="entry" table:number-rows-spanned="1" table:number-columns-spanned="1">
                  <text:p text:style-name="table_al">€ 117,37</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 174,00</text:p>
                </table:table-cell>
                <table:table-cell table:style-name="entry" table:number-rows-spanned="1" table:number-columns-spanned="1">
                  <text:p text:style-name="table_al">€ 210,54</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1.399,00</text:p>
                </table:table-cell>
                <table:table-cell table:style-name="entry" table:number-rows-spanned="1" table:number-columns-spanned="1">
                  <text:p text:style-name="table_al">€ 1.692,7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132,00</text:p>
                </table:table-cell>
                <table:table-cell table:style-name="entry" table:number-rows-spanned="1" table:number-columns-spanned="1">
                  <text:p text:style-name="table_al">€ 159,72</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 70,00</text:p>
                </table:table-cell>
                <table:table-cell table:style-name="entry" table:number-rows-spanned="1" table:number-columns-spanned="1">
                  <text:p text:style-name="table_al">€ 84,70</text:p>
                </table:table-cell>
                <table:table-cell table:style-name="entry" table:number-rows-spanned="1" table:number-columns-spanned="1">
                  <text:p text:style-name="table_al">per m<text:span text:style-name="sup">l</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 139,00</text:p>
                </table:table-cell>
                <table:table-cell table:style-name="entry" table:number-rows-spanned="1" table:number-columns-spanned="1">
                  <text:p text:style-name="table_al">€ 168,1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 84,00</text:p>
                </table:table-cell>
                <table:table-cell table:style-name="entry" table:number-rows-spanned="1" table:number-columns-spanned="1">
                  <text:p text:style-name="table_al">€ 101,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187,00</text:p>
                </table:table-cell>
                <table:table-cell table:style-name="entry" table:number-rows-spanned="1" table:number-columns-spanned="1">
                  <text:p text:style-name="table_al">€ 226,2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284,00</text:p>
                </table:table-cell>
                <table:table-cell table:style-name="entry" table:number-rows-spanned="1" table:number-columns-spanned="1">
                  <text:p text:style-name="table_al">€ 343,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 84,00</text:p>
                </table:table-cell>
                <table:table-cell table:style-name="entry" table:number-rows-spanned="1" table:number-columns-spanned="1">
                  <text:p text:style-name="table_al">€ 101,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 70,00</text:p>
                </table:table-cell>
                <table:table-cell table:style-name="entry" table:number-rows-spanned="1" table:number-columns-spanned="1">
                  <text:p text:style-name="table_al">€ 84,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 63,00</text:p>
                </table:table-cell>
                <table:table-cell table:style-name="entry" table:number-rows-spanned="1" table:number-columns-spanned="1">
                  <text:p text:style-name="table_al">€ 76,2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 63,00</text:p>
                </table:table-cell>
                <table:table-cell table:style-name="entry" table:number-rows-spanned="1" table:number-columns-spanned="1">
                  <text:p text:style-name="table_al">€ 76,2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 56,00</text:p>
                </table:table-cell>
                <table:table-cell table:style-name="entry" table:number-rows-spanned="1" table:number-columns-spanned="1">
                  <text:p text:style-name="table_al">€ 67,7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 56,00</text:p>
                </table:table-cell>
                <table:table-cell table:style-name="entry" table:number-rows-spanned="1" table:number-columns-spanned="1">
                  <text:p text:style-name="table_al">€ 67,7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118,00</text:p>
                </table:table-cell>
                <table:table-cell table:style-name="entry" table:number-rows-spanned="1" table:number-columns-spanned="1">
                  <text:p text:style-name="table_al">€ 142,7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 181,00</text:p>
                </table:table-cell>
                <table:table-cell table:style-name="entry" table:number-rows-spanned="1" table:number-columns-spanned="1">
                  <text:p text:style-name="table_al">€ 219,0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 181,00</text:p>
                </table:table-cell>
                <table:table-cell table:style-name="entry" table:number-rows-spanned="1" table:number-columns-spanned="1">
                  <text:p text:style-name="table_al">€ 219,0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284,00</text:p>
                </table:table-cell>
                <table:table-cell table:style-name="entry" table:number-rows-spanned="1" table:number-columns-spanned="1">
                  <text:p text:style-name="table_al">€ 343,6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39,00</text:p>
                </table:table-cell>
                <table:table-cell table:style-name="entry" table:number-rows-spanned="1" table:number-columns-spanned="1">
                  <text:p text:style-name="table_al">€ 47,1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 402,00</text:p>
                </table:table-cell>
                <table:table-cell table:style-name="entry" table:number-rows-spanned="1" table:number-columns-spanned="1">
                  <text:p text:style-name="table_al">€ 486,4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 236,00</text:p>
                </table:table-cell>
                <table:table-cell table:style-name="entry" table:number-rows-spanned="1" table:number-columns-spanned="1">
                  <text:p text:style-name="table_al">€ 285,5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 402,00</text:p>
                </table:table-cell>
                <table:table-cell table:style-name="entry" table:number-rows-spanned="1" table:number-columns-spanned="1">
                  <text:p text:style-name="table_al">€ 486,4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 181,00</text:p>
                </table:table-cell>
                <table:table-cell table:style-name="entry" table:number-rows-spanned="1" table:number-columns-spanned="1">
                  <text:p text:style-name="table_al">€ 219,0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 368,00</text:p>
                </table:table-cell>
                <table:table-cell table:style-name="entry" table:number-rows-spanned="1" table:number-columns-spanned="1">
                  <text:p text:style-name="table_al">€ 445,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 361,00</text:p>
                </table:table-cell>
                <table:table-cell table:style-name="entry" table:number-rows-spanned="1" table:number-columns-spanned="1">
                  <text:p text:style-name="table_al">€ 436,8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 333,00</text:p>
                </table:table-cell>
                <table:table-cell table:style-name="entry" table:number-rows-spanned="1" table:number-columns-spanned="1">
                  <text:p text:style-name="table_al">€ 402,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 319,00</text:p>
                </table:table-cell>
                <table:table-cell table:style-name="entry" table:number-rows-spanned="1" table:number-columns-spanned="1">
                  <text:p text:style-name="table_al">€ 385,9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 264,00</text:p>
                </table:table-cell>
                <table:table-cell table:style-name="entry" table:number-rows-spanned="1" table:number-columns-spanned="1">
                  <text:p text:style-name="table_al">€ 319,4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 478,00</text:p>
                </table:table-cell>
                <table:table-cell table:style-name="entry" table:number-rows-spanned="1" table:number-columns-spanned="1">
                  <text:p text:style-name="table_al">€ 578,3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 139,00</text:p>
                </table:table-cell>
                <table:table-cell table:style-name="entry" table:number-rows-spanned="1" table:number-columns-spanned="1">
                  <text:p text:style-name="table_al">€ 168,1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 845,00</text:p>
                </table:table-cell>
                <table:table-cell table:style-name="entry" table:number-rows-spanned="1" table:number-columns-spanned="1">
                  <text:p text:style-name="table_al">€ 1.022,4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 63,00</text:p>
                </table:table-cell>
                <table:table-cell table:style-name="entry" table:number-rows-spanned="1" table:number-columns-spanned="1">
                  <text:p text:style-name="table_al">€ 76,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 42,00</text:p>
                </table:table-cell>
                <table:table-cell table:style-name="entry" table:number-rows-spanned="1" table:number-columns-spanned="1">
                  <text:p text:style-name="table_al">€ 50,8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 554,00</text:p>
                </table:table-cell>
                <table:table-cell table:style-name="entry" table:number-rows-spanned="1" table:number-columns-spanned="1">
                  <text:p text:style-name="table_al">€ 670,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 513,00</text:p>
                </table:table-cell>
                <table:table-cell table:style-name="entry" table:number-rows-spanned="1" table:number-columns-spanned="1">
                  <text:p text:style-name="table_al">€ 620,7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 361,00</text:p>
                </table:table-cell>
                <table:table-cell table:style-name="entry" table:number-rows-spanned="1" table:number-columns-spanned="1">
                  <text:p text:style-name="table_al">€ 436,8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 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 499,00</text:p>
                </table:table-cell>
                <table:table-cell table:style-name="entry" table:number-rows-spanned="1" table:number-columns-spanned="1">
                  <text:p text:style-name="table_al">€ 603,7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 402,00</text:p>
                </table:table-cell>
                <table:table-cell table:style-name="entry" table:number-rows-spanned="1" table:number-columns-spanned="1">
                  <text:p text:style-name="table_al">€ 486,4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 430,00</text:p>
                </table:table-cell>
                <table:table-cell table:style-name="entry" table:number-rows-spanned="1" table:number-columns-spanned="1">
                  <text:p text:style-name="table_al">€ 520,3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 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 </text:p>
                </table:table-cell>
                <table:table-cell table:style-name="entry" table:number-rows-spanned="1" table:number-columns-spanned="1">
                  <text:p text:style-name="table_al">€ 852,00</text:p>
                </table:table-cell>
                <table:table-cell table:style-name="entry" table:number-rows-spanned="1" table:number-columns-spanned="1">
                  <text:p text:style-name="table_al">€ 1.030,9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 416,00</text:p>
                </table:table-cell>
                <table:table-cell table:style-name="entry" table:number-rows-spanned="1" table:number-columns-spanned="1">
                  <text:p text:style-name="table_al">€ 503,3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 444,00</text:p>
                </table:table-cell>
                <table:table-cell table:style-name="entry" table:number-rows-spanned="1" table:number-columns-spanned="1">
                  <text:p text:style-name="table_al">€ 537,2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 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 132,00</text:p>
                </table:table-cell>
                <table:table-cell table:style-name="entry" table:number-rows-spanned="1" table:number-columns-spanned="1">
                  <text:p text:style-name="table_al">€ 159,7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 838,00</text:p>
                </table:table-cell>
                <table:table-cell table:style-name="entry" table:number-rows-spanned="1" table:number-columns-spanned="1">
                  <text:p text:style-name="table_al">€ 1.013,9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 409,00</text:p>
                </table:table-cell>
                <table:table-cell table:style-name="entry" table:number-rows-spanned="1" table:number-columns-spanned="1">
                  <text:p text:style-name="table_al">€ 494,8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 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 298,00</text:p>
                </table:table-cell>
                <table:table-cell table:style-name="entry" table:number-rows-spanned="1" table:number-columns-spanned="1">
                  <text:p text:style-name="table_al">€ 360,5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 160,00</text:p>
                </table:table-cell>
                <table:table-cell table:style-name="entry" table:number-rows-spanned="1" table:number-columns-spanned="1">
                  <text:p text:style-name="table_al">€ 193,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 160,00</text:p>
                </table:table-cell>
                <table:table-cell table:style-name="entry" table:number-rows-spanned="1" table:number-columns-spanned="1">
                  <text:p text:style-name="table_al">€ 193,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 132,00</text:p>
                </table:table-cell>
                <table:table-cell table:style-name="entry" table:number-rows-spanned="1" table:number-columns-spanned="1">
                  <text:p text:style-name="table_al">€ 159,7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 77,00</text:p>
                </table:table-cell>
                <table:table-cell table:style-name="entry" table:number-rows-spanned="1" table:number-columns-spanned="1">
                  <text:p text:style-name="table_al">€ 93,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 458,00</text:p>
                </table:table-cell>
                <table:table-cell table:style-name="entry" table:number-rows-spanned="1" table:number-columns-spanned="1">
                  <text:p text:style-name="table_al">€ 554,1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 825,00</text:p>
                </table:table-cell>
                <table:table-cell table:style-name="entry" table:number-rows-spanned="1" table:number-columns-spanned="1">
                  <text:p text:style-name="table_al">€ 998,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 201,00</text:p>
                </table:table-cell>
                <table:table-cell table:style-name="entry" table:number-rows-spanned="1" table:number-columns-spanned="1">
                  <text:p text:style-name="table_al">€ 243,21</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 55,00</text:p>
                </table:table-cell>
                <table:table-cell table:style-name="entry" table:number-rows-spanned="1" table:number-columns-spanned="1">
                  <text:p text:style-name="table_al">€ 66,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 187,00</text:p>
                </table:table-cell>
                <table:table-cell table:style-name="entry" table:number-rows-spanned="1" table:number-columns-spanned="1">
                  <text:p text:style-name="table_al">€ 226,2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 340,00</text:p>
                </table:table-cell>
                <table:table-cell table:style-name="entry" table:number-rows-spanned="1" table:number-columns-spanned="1">
                  <text:p text:style-name="table_al">€ 411,4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 243,00</text:p>
                </table:table-cell>
                <table:table-cell table:style-name="entry" table:number-rows-spanned="1" table:number-columns-spanned="1">
                  <text:p text:style-name="table_al">€ 294,0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 326,00</text:p>
                </table:table-cell>
                <table:table-cell table:style-name="entry" table:number-rows-spanned="1" table:number-columns-spanned="1">
                  <text:p text:style-name="table_al">€ 394,4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 153,00</text:p>
                </table:table-cell>
                <table:table-cell table:style-name="entry" table:number-rows-spanned="1" table:number-columns-spanned="1">
                  <text:p text:style-name="table_al">€ 185,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 160,00</text:p>
                </table:table-cell>
                <table:table-cell table:style-name="entry" table:number-rows-spanned="1" table:number-columns-spanned="1">
                  <text:p text:style-name="table_al">€ 193,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B</text:span> Tariefregeling Gelders Genootschap per 1 januari 2026.</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3">
                  <text:p text:style-name="table_al">
                    <text:span text:style-name="nadrukvet">Tarieventabel leges 2026 behorend bij de Legesverordening 2026</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lage B, behorende bij de "Legesverordening 202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Tariefregeling Gelders Genootschap per 1 januari 2026.</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dvisering omgevingskwaliteit van bouw- en verbouwplan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Tarief op basis van een promillage van de bouwsom:</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 geval van geraamde bouwkosten van € 0 tot en met € 500.000 met een minimum van € 100</text:p>
                </table:table-cell>
                <table:table-cell table:style-name="cell_frame_all" table:number-rows-spanned="1" table:number-columns-spanned="1">
                  <text:p text:style-name="table_al"> 2,1‰ per aanvraag, maximaal 3 behandel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over het gedeelte van de bouws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3‰ over het gedeelte van de bouwsom van € 500.001 t/m € 1.000.000; </text:p>
                </table:table-cell>
                <table:table-cell table:style-name="cell_frame_all" table:number-rows-spanned="1" table:number-columns-spanned="1">
                  <text:p text:style-name="table_al"> maximaal 3 behandel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0,9‰ over het gedeelte van de bouwsom van € 1.000.001 t/m € 2.500.000;</text:p>
                </table:table-cell>
                <table:table-cell table:style-name="cell_frame_all" table:number-rows-spanned="1" table:number-columns-spanned="1">
                  <text:p text:style-name="table_al"> maximaal 3 behandel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0,6‰ over het gedeelte van de bouwsom van € 2.500.001 t/m € 5.000.000;</text:p>
                </table:table-cell>
                <table:table-cell table:style-name="cell_frame_all" table:number-rows-spanned="1" table:number-columns-spanned="1">
                  <text:p text:style-name="table_al"> maximaal 3 behandel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0,3‰ over het gedeelte van de bouwsom van € 5.000.001 en meer.</text:p>
                </table:table-cell>
                <table:table-cell table:style-name="cell_frame_all" table:number-rows-spanned="1" table:number-columns-spanned="1">
                  <text:p text:style-name="table_al"> maximaal 3 behandel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ndien het woningbouw betreft wordt per aanvraag bezien hoeveel grondgebonden woningen er per locatie worden uitgevoerd en deze worden per type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olgende regeling per type is daarbij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omplexen van 1 t/m 5 gelijke woningen: tarief volgens 1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omplexen van 6 t/m 10 gelijke woningen: tarief over de bouwsom van</text:p>
                </table:table-cell>
                <table:table-cell table:style-name="cell_frame_all" table:number-rows-spanned="1" table:number-columns-spanned="1">
                  <text:p text:style-name="table_al"> 5 won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lexen van 11 t/m 20 gelijke woningen: tarief over de bouwsom van</text:p>
                </table:table-cell>
                <table:table-cell table:style-name="cell_frame_all" table:number-rows-spanned="1" table:number-columns-spanned="1">
                  <text:p text:style-name="table_al"> 6 won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lexen van 21 t/m 30 gelijke woningen: tarief over de bouwsom van</text:p>
                </table:table-cell>
                <table:table-cell table:style-name="cell_frame_all" table:number-rows-spanned="1" table:number-columns-spanned="1">
                  <text:p text:style-name="table_al"> 8 won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lexen van 31 t/m 40 gelijke woningen: tarief over de bouwsom van</text:p>
                </table:table-cell>
                <table:table-cell table:style-name="cell_frame_all" table:number-rows-spanned="1" table:number-columns-spanned="1">
                  <text:p text:style-name="table_al"> 10 won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lexen van 41 t/m 50 gelijke woningen: tarief over de bouwsom van</text:p>
                </table:table-cell>
                <table:table-cell table:style-name="cell_frame_all" table:number-rows-spanned="1" table:number-columns-spanned="1">
                  <text:p text:style-name="table_al"> 12 won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zo vervolg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ierbij wordt onderscheid gemaakt tussen vrijstaande, dubbele en rijenwoningen als verschillende bouwtypen. Indien er binnen een bouwblok onderling significante architectonische afwijkende woningen voorkomen dan worden deze eveneens als een afwijkend type gezi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age- BeBo- en galerijwoningen e.d. worden als één bouwblok beschouwd. Het tarief wordt dan berekend over de totale bouwsom van het bouwblo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kwaliteit + 1 extra overige discipline</text:p>
                </table:table-cell>
                <table:table-cell table:style-name="cell_frame_all" table:number-rows-spanned="1" table:number-columns-spanned="1">
                  <text:p text:style-name="table_al"> 1,8 x regulier tar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kwaliteit + discipline Rijksmonument</text:p>
                </table:table-cell>
                <table:table-cell table:style-name="cell_frame_all" table:number-rows-spanned="1" table:number-columns-spanned="1">
                  <text:p text:style-name="table_al"> 2,0 x regulier tar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kwaliteit + meerdere extra disciplines</text:p>
                </table:table-cell>
                <table:table-cell table:style-name="cell_frame_all" table:number-rows-spanned="1" table:number-columns-spanned="1">
                  <text:p text:style-name="table_al"> 2,2 x regulier tar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1,5 x regulier tar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clameobjecte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ooroverleg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alle vormen van vooroverleg wordt € 100 (excl. BTW) in rekening gebracht. Voor dit bedrag kan een initiatiefnemer maximaal drie keer een vooroverleg aanvragen. Volgt er na het laatste vooroverleg een definitieve vergunningaanvraag, dan wordt het bedrag van € 100 verrekend bij de definitieve aanvraag met een minimaal factuurbedrag van € 0,-. Het gaat om de volgende varia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mgevingstafel, intake, of advies RO</text:p>
                </table:table-cell>
                <table:table-cell table:style-name="cell_frame_all" table:number-rows-spanned="1" table:number-columns-spanned="1">
                  <text:p text:style-name="table_al"> € 100,00 per 3 behandel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overleg of concept-plan</text:p>
                </table:table-cell>
                <table:table-cell table:style-name="cell_frame_all" table:number-rows-spanned="1" table:number-columns-spanned="1">
                  <text:p text:style-name="table_al"> € 100,00 per 3 behandel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Geschreven adviezen vooroverleg n.a.v. een commissievergadering of een mandaatbehandeling</text:p>
                </table:table-cell>
                <table:table-cell table:style-name="cell_frame_all" table:number-rows-spanned="1" table:number-columns-spanned="1">
                  <text:p text:style-name="table_al"> € 100,00 per 3 behandelin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n er meer dan drie vooroverleggen nodig, dan wordt vanaf het vierde overleg per extra overleg € 100 (excl. BTW) in rekening gebracht. Dit bedrag wordt niet verrekend bij de definitiev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verige advie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uurtarieven voor aanvullende advisering en specifieke projecten worden jaarlijks geïndexeerd conform de indexberekeningen van het CBS. De hoogte van deze tarieven varieert en is afhankelijk van het soort project/adv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le bedragen worden naar boven afgerond op hele euro’s en zijn excl. BTW.</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C</text:span> Overzicht 'Kleinschalig initiatief BOPA" per 1 januari 2026.</text:p>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2">
                  <text:p text:style-name="table_al">
                    <text:span text:style-name="nadrukvet">Tarieventabel leges 2026 behorend bij de Legesverordening 202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ijlage C, behorende bij de "Legesverordening 202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Overzicht 'Kleinschalig initiatief BOPA" per 1 januari 2026.</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een bijbehorend bouwwerk of uitbreiding daarvan, mits, voor zover gelegen buiten de bebouwde kom, wordt voldaan aan de volgende ei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niet hoger dan 5 m, tenzij sprake is van een kas of bedrijfsgebouw van lichte constructie ten dienste van een agrarisch bedrij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oppervlakte niet meer dan 150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een gebouw ten behoeve van een infrastructurele of openbare voorziening als een nutsvoorziening, de waterhuishouding, het meten van de luchtkwaliteit, het telecommunicatieverkeer, het openbaar vervoer of het weg-, spoorweg-, water- of luchtverkeer, mits wordt voldaan aan de volgende ei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niet hoger dan 5 m,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oppervlakte niet meer dan 50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niet hoger dan 10 m,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oppervlakte niet meer dan 50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een antenne-installatie, mits niet hoger dan 40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het gebruiken van gronden voor een niet-ingrijpende herinrichting van openbaar 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het gebruiken van woningen voor kamerverh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ander gebruik van gronden of bouwwerken dan bedoeld in de onderdelen 1 tot en met 7, voor een termijn van ten hoogste tien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Lingewaard 2026</meta:user-defined>
    <dc:language>nl</dc:language>
    <meta:user-defined meta:name="OVERHEIDop.locatietype/OVERHEIDop.gebiedsmarkering">Gemeente</meta:user-defined>
    <meta:user-defined meta:name="DC.title">Verordening op de heffing en de invordering van ‘Leges Lingewaard 2026’</meta:user-defined>
    <meta:user-defined meta:name="DCTERMS.W3CDTF/DCTERMS.available">2025-12-17</meta:user-defined>
    <meta:user-defined meta:name="DCTERMS.W3CDTF/OVERHEIDop.jaargang">2025</meta:user-defined>
    <meta:user-defined meta:name="OVERHEIDop.publicationIssue">550251</meta:user-defined>
    <meta:user-defined meta:name="OVERHEIDop.betreftRegeling">CVDR750444_1</meta:user-defined>
    <meta:user-defined meta:name="xs:date/OVERHEIDop.startdatum">2026-01-01</meta:user-defined>
    <meta:user-defined meta:name="OVERHEIDop.GmbID/DC.identifier">gmb-2025-550251</meta:user-defined>
    <meta:user-defined meta:name="OVERHEIDop.versieInformatie"/>
  </office:meta>
</office:document-meta>
</file>