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0-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0-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8-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18-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2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één overledene per laag;</text:p>
              </text:list-item>
              <text:list-item text:style-override="id1-3-2-2-1-3-2">
                <text:number>b.</text:number>
                <text:p text:style-name="al">urnengraf: een graf waarvoor aan een natuurlijk persoon of rechtspersoon het uitsluitend recht is verleend tot:</text:p>
                <text:list text:style-name="id1-3-2-2-1-3-2-3">
                  <text:list-item text:style-override="id1-3-2-2-1-3-2-3-1">
                    <text:number>1.</text:number>
                    <text:p text:style-name="al">het doen bijzetten en bijgezet houden van asbussen met of zonder urnen;</text:p>
                  </text:list-item>
                  <text:list-item text:style-override="id1-3-2-2-1-3-2-3-2">
                    <text:number>2.</text:number>
                    <text:p text:style-name="al">het doen verstrooien van as;</text:p>
                  </text:list-item>
                </text:list>
              </text:list-item>
              <text:list-item text:style-override="id1-3-2-2-1-3-3">
                <text:number>c.</text:number>
                <text:p text:style-name="al">asbus: een bus ter berging van as van een overledene;</text:p>
              </text:list-item>
              <text:list-item text:style-override="id1-3-2-2-1-3-4">
                <text:number>d.</text:number>
                <text:p text:style-name="al">begraafplaatsen: de gemeentelijke begraafplaatsen in de gemeente Lingewaard;</text:p>
              </text:list-item>
              <text:list-item text:style-override="id1-3-2-2-1-3-5">
                <text:number>e.</text:number>
                <text:p text:style-name="al">grafbedekking: gedenkteken en grafbeplanting op een graf of urnengraf;</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dubbelgraf: twee enkele particuliere graven naast elkaar die administratief met elkaar verbonden kunnen worden;</text:p>
              </text:list-item>
              <text:list-item text:style-override="id1-3-2-2-1-3-8">
                <text:number>h.</text:number>
                <text:p text:style-name="al">urnennis: een nis bij de gemeente in beheer waarvoor aan een natuurlijk persoon of rechtspersoon het gebruiksrecht is verleend tot het doen bijzetten en bijgezet houden van asbussen met of zonder urnen;</text:p>
              </text:list-item>
              <text:list-item text:style-override="id1-3-2-2-1-3-9">
                <text:number>i.</text:number>
                <text:p text:style-name="al">urn: een voorwerp ter berging van een of meer asbussen;</text:p>
              </text:list-item>
              <text:list-item text:style-override="id1-3-2-2-1-3-10">
                <text:number>j.</text:number>
                <text:p text:style-name="al">strooiveld: een door het college als zodanig aangewezen plaats op de begraafplaats waarop as van overledenen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text:p>
            <text:p text:style-name="al">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lijk of asbus op rechterlijk gezag.</text:p>
              </text:list-item>
              <text:list-item text:style-override="id1-3-2-2-4-3">
                <text:number>2.</text:number>
                <text:p text:style-name="al">Geen rechten worden geheven ten aanzien van de verlenging van het uitsluitend recht op een graf, waarin een KNIL-veteraan, en/of zijn partner is/wordt begraven.</text:p>
              </text:list-item>
              <text:list-item text:style-override="id1-3-2-2-4-4">
                <text:number>3.</text:number>
                <text:p text:style-name="al">Geen rechten worden geheven ten aanzien van de verlenging van het uitsluitend recht op graven van vóór 1952 geboren kinderen van KNIL-veteranen.</text:p>
              </text:list-item>
              <text:list-item text:style-override="id1-3-2-2-4-5">
                <text:number>4.</text:number>
                <text:p text:style-name="al">De vrijstellingen als bedoeld in lid 2 en 3 gelden gedurende de periode 1 januari 2024 tot 1 januari 2064.</text:p>
              </text:list-item>
              <text:list-item text:style-override="id1-3-2-2-4-6">
                <text:number>5.</text:number>
                <text:p text:style-name="al">Het college burgemeester en wethouders kan nadere regels vaststellen voor de in lid 2 en 3 bedoelde vrij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Lingewaard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 </text:p>
              </text:list-item>
              <text:list-item text:style-override="id1-3-2-2-11-3">
                <text:number>2.</text:number>
                <text:p text:style-name="al">De datum van ingang van de heffing is <text:span text:style-name="nadrukvet">1 januari 2026</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Lingewaard 2026</text:p>
          <text:p text:style-name="al">
          <text:span text:style-name="nadrukvet">Hoofdstuk 1 </text:span>
          <text:span text:style-name="nadrukvet">Verlenen en verlengen van rechten</text:span>
        </text:p>
          <text:list text:style-name="id1-3-2-4-3">
            <text:list-item text:style-override="id1-3-2-4-3-1">
              <text:number>1.1</text:number>
              <text:p text:style-name="al">Voor het verlenen van het uitsluitend recht op een één-diep particulier graf wordt geheven voor een periode van 20 jaar: </text:p>
            </text:list-item>
            <text:list-item text:style-override="id1-3-2-4-3-2">
              <text:number>1.1.1</text:number>
              <text:p text:style-name="al"> voor een persoon van 12 jaar en ouder: € 2.682,00</text:p>
            </text:list-item>
            <text:list-item text:style-override="id1-3-2-4-3-3">
              <text:number>1.1.2</text:number>
              <text:p text:style-name="al"> voor een persoon van 1 tot en met 11 jaar € 1.341,00</text:p>
            </text:list-item>
            <text:list-item text:style-override="id1-3-2-4-3-4">
              <text:number>1.1.3</text:number>
              <text:p text:style-name="al"> voor een persoon beneden de 1 jaar of doodgeboren: € 670,00</text:p>
            </text:list-item>
            <text:list-item text:style-override="id1-3-2-4-3-5">
              <text:number>1.2</text:number>
              <text:p text:style-name="al">Voor het verlenen van het uitsluitend recht op een twee-diep particulier graf óf op een één-diep particulier dubbelgraf wordt geheven voor een periode van 20 jaar: € 5.364,00</text:p>
            </text:list-item>
            <text:list-item text:style-override="id1-3-2-4-3-6">
              <text:number>1.3</text:number>
              <text:p text:style-name="al">Voor het verlenen van het uitsluitend recht op een urnengraf wordt geheven voor een periode van 20 jaar: € 2.012,00</text:p>
            </text:list-item>
            <text:list-item text:style-override="id1-3-2-4-3-7">
              <text:number>1.4</text:number>
              <text:p text:style-name="al"> Voor het verlenen van het uitsluitend recht op een urnennis wordt geheven voor een periode van 20 jaar: € 2.012,00</text:p>
            </text:list-item>
            <text:list-item text:style-override="id1-3-2-4-3-8">
              <text:number>1.5</text:number>
              <text:p text:style-name="al">Voor het <text:span text:style-name="nadrukvet">verlengen</text:span> van het uitsluitend recht met 5 jaar als bedoeld in 1.1.1 t/m 1.4 wordt een bedrag geheven gelijk aan een kwart (25%) van het bedrag dat wordt geheven voor het verlenen van het uitsluitend recht.</text:p>
            </text:list-item>
          </text:list>
          <text:p text:style-name="al"/>
          <text:p text:style-name="al">
          <text:span text:style-name="nadrukvet">Hoofdstuk 2 </text:span>
          <text:span text:style-name="nadrukvet">Begraven</text:span>
        </text:p>
          <text:list text:style-name="id1-3-2-4-6">
            <text:list-item text:style-override="id1-3-2-4-6-1">
              <text:number>2.1</text:number>
              <text:p text:style-name="al"> Voor het begraven van een lijk van een persoon van 12 jaar of ouder wordt geheven: € 921,00</text:p>
            </text:list-item>
            <text:list-item text:style-override="id1-3-2-4-6-2">
              <text:number>2.2</text:number>
              <text:p text:style-name="al"> Voor het begraven van een lijk van een kind van 1 tot en met 11 jaar wordt geheven: € 441,00</text:p>
            </text:list-item>
            <text:list-item text:style-override="id1-3-2-4-6-3">
              <text:number>2.3</text:number>
              <text:p text:style-name="al"> Voor het begraven van een lijk van een kind beneden 1 jaar of doodgeboren kind wordt geheven: € 219,00</text:p>
            </text:list-item>
            <text:list-item text:style-override="id1-3-2-4-6-4">
              <text:number>2.4</text:number>
              <text:p text:style-name="al">Voor het begraven op een zaterdag: 150% van het tarief als bedoeld in artikel 2.1 tot en met 2.3; </text:p>
            </text:list-item>
            <text:list-item text:style-override="id1-3-2-4-6-5">
              <text:number>2.5</text:number>
              <text:p text:style-name="al">Voor het begraven op een zondag of een feestdag: 200% van het tarief als bedoeld in artikel 2.1 tot en met 2.3.</text:p>
              <text:p text:style-name="al"/>
            </text:list-item>
          </text:list>
          <text:p text:style-name="al">
          <text:span text:style-name="nadrukvet">Hoofdstuk 3 </text:span>
          <text:span text:style-name="nadrukvet">Cremeren (n.v.t.)</text:span>
        </text:p>
          <text:p text:style-name="al"/>
          <text:p text:style-name="al">
          <text:span text:style-name="nadrukvet">Hoofdstuk 4 </text:span>
          <text:span text:style-name="nadrukvet">Bijzetten van </text:span>
          <text:span text:style-name="nadrukvet">asbussen</text:span>
          <text:span text:style-name="nadrukvet"> en urnen</text:span>
        </text:p>
          <text:list text:style-name="id1-3-2-4-10">
            <text:list-item text:style-override="id1-3-2-4-10-1">
              <text:number>4.1</text:number>
              <text:p text:style-name="al"> Voor het bijzetten van een asbus of urn wordt geheven:</text:p>
            </text:list-item>
            <text:list-item text:style-override="id1-3-2-4-10-2">
              <text:number>4.1.1</text:number>
              <text:p text:style-name="al"> in een urnennis: € 190,00</text:p>
            </text:list-item>
            <text:list-item text:style-override="id1-3-2-4-10-3">
              <text:number>4.1.2</text:number>
              <text:p text:style-name="al">in een urnengraf (incl. bovengrondse bijzetting) of in een particulier graf:  € 350,00</text:p>
            </text:list-item>
            <text:list-item text:style-override="id1-3-2-4-10-4">
              <text:number>4.2</text:number>
              <text:p text:style-name="al"> Voor het bijzetten op een zaterdag: 150% van het tarief als bedoeld in artikel 4.1;</text:p>
            </text:list-item>
            <text:list-item text:style-override="id1-3-2-4-10-5">
              <text:number>4.3</text:number>
              <text:p text:style-name="al"> Voor het bijzetten op een zondag of een feestdag: 200% van het tarief als bedoeld in artikel 4.1.</text:p>
            </text:list-item>
          </text:list>
          <text:p text:style-name="al"/>
          <text:p text:style-name="al">
          <text:span text:style-name="nadrukvet">Hoofdstuk 5 </text:span>
          <text:span text:style-name="nadrukvet">Verstrooien van as</text:span>
        </text:p>
          <text:list text:style-name="id1-3-2-4-13">
            <text:list-item text:style-override="id1-3-2-4-13-1">
              <text:number>5.1</text:number>
              <text:p text:style-name="al">Voor het verstrooien van as in een particulier graf of in een urnengraf of op een strooiveld wordt geheven: € 120,00</text:p>
            </text:list-item>
            <text:list-item text:style-override="id1-3-2-4-13-2">
              <text:number>5.2</text:number>
              <text:p text:style-name="al">Voor het verstrooien op een zaterdag: 150% van het tarief als bedoeld in artikel 5.1;</text:p>
            </text:list-item>
            <text:list-item text:style-override="id1-3-2-4-13-3">
              <text:number>5.3</text:number>
              <text:p text:style-name="al">Voor het verstrooien op een zondag of een feestdag: 200% van het tarief als bedoeld in artikel 5.1.</text:p>
            </text:list-item>
          </text:list>
          <text:p text:style-name="al"/>
          <text:p text:style-name="al">
          <text:span text:style-name="nadrukvet">Hoofdstuk 6</text:span>
          <text:span text:style-name="nadrukvet"> Grafbedekking en onderhoud (n.v.t.)</text:span>
        </text:p>
          <text:p text:style-name="al"/>
          <text:p text:style-name="al">
          <text:span text:style-name="nadrukvet">Hoofdstuk 7</text:span>
          <text:span text:style-name="nadrukvet"> Lijkschouwing</text:span>
        </text:p>
          <text:list text:style-name="id1-3-2-4-18">
            <text:list-item text:style-override="id1-3-2-4-18-1">
              <text:number>7.1</text:number>
              <text:p text:style-name="al">Voor het schouwen van een lijk door een gemeentelijke lijkschouwer wordt geheven:</text:p>
            </text:list-item>
            <text:list-item text:style-override="id1-3-2-4-18-2">
              <text:number>7.1.1</text:number>
              <text:p text:style-name="al">tijdens kantooruren van 8.00-17.00 uur: € 845,00</text:p>
            </text:list-item>
            <text:list-item text:style-override="id1-3-2-4-18-3">
              <text:number>7.1.2</text:number>
              <text:p text:style-name="al"> buiten kantooruren, weekenden en feestdagen: € 1.365,00</text:p>
            </text:list-item>
          </text:list>
          <text:p text:style-name="al"/>
          <text:p text:style-name="al">
          <text:span text:style-name="nadrukvet">Hoofdstuk 8 </text:span>
          <text:span text:style-name="nadrukvet">Inschrijven en overboeken van een particulier graf of een </text:span>
          <text:span text:style-name="nadrukvet">urnennis</text:span>
          <text:span text:style-name="nadrukvet"> (n.v.t.)</text:span>
        </text:p>
          <text:p text:style-name="al"/>
          <text:p text:style-name="al">
          <text:span text:style-name="nadrukvet">Hoofdstuk 9</text:span>
          <text:span text:style-name="nadrukvet"> Opgraven of verwijderen op verzoek van de rechthebbende</text:span>
        </text:p>
          <text:list text:style-name="id1-3-2-4-23">
            <text:list-item text:style-override="id1-3-2-4-23-1">
              <text:number>9.1</text:number>
              <text:p text:style-name="al"> Voor het opgraven van een lijk wordt geheven: € 921,00</text:p>
            </text:list-item>
            <text:list-item text:style-override="id1-3-2-4-23-2">
              <text:number>9.2</text:number>
              <text:p text:style-name="al"> Voor het opgraven of verwijderen van een asbus uit een particulier graf, uit een urnengraf of uit een urnennis wordt geheven: € 350,00</text:p>
            </text:list-item>
            <text:list-item text:style-override="id1-3-2-4-23-3">
              <text:number>9.3</text:number>
              <text:p text:style-name="al"> Voor het opgraven van een lijk op een zaterdag: 150% van het tarief als bedoeld in artikel 9.1.</text:p>
            </text:list-item>
          </text:list>
          <text:p text:style-name="al"/>
          <text:p text:style-name="al">
          <text:span text:style-name="nadrukvet">Hoofdstuk 10 Overige diensten (n.v.t.)</text:span>
        </text:p>
          <text:p text:style-name="al"/>
          <text:p text:style-name="al">Behorend bij raadsbesluit van 11 december 2025, </text:p>
          <text:p text:style-name="al">tot vaststelling van de ‘Verordening Lijkbezorgingsrechten Lingewaard 2026’, </text:p>
          <text:p text:style-name="al"/>
          <text:p text:style-name="al">mij bekend,</text:p>
          <text:p text:style-name="al"/>
          <text:p text:style-name="al">de griffier,</text:p>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Lingewaard 2026</meta:user-defined>
    <dc:language>nl</dc:language>
    <meta:user-defined meta:name="OVERHEIDop.locatietype/OVERHEIDop.gebiedsmarkering">Gemeente</meta:user-defined>
    <meta:user-defined meta:name="DC.title">Verordening op de heffing en invordering van ‘Lijkbezorgingsrechten Lingewaard 2026’</meta:user-defined>
    <meta:user-defined meta:name="DCTERMS.W3CDTF/DCTERMS.available">2025-12-17</meta:user-defined>
    <meta:user-defined meta:name="DCTERMS.W3CDTF/OVERHEIDop.jaargang">2025</meta:user-defined>
    <meta:user-defined meta:name="OVERHEIDop.publicationIssue">550249</meta:user-defined>
    <meta:user-defined meta:name="OVERHEIDop.betreftRegeling">CVDR750443_1</meta:user-defined>
    <meta:user-defined meta:name="xs:date/OVERHEIDop.startdatum">2026-01-01</meta:user-defined>
    <meta:user-defined meta:name="OVERHEIDop.GmbID/DC.identifier">gmb-2025-550249</meta:user-defined>
    <meta:user-defined meta:name="OVERHEIDop.versieInformatie"/>
  </office:meta>
</office:document-meta>
</file>