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Lingewaard 2026’</text:p>
      <text:section text:name="regeling_id1-3-2" text:style-name="regeling">
        <text:section text:name="aanhef_id1-3-2-1" text:style-name="aanhef">
          <text:section text:name="preambule_id1-3-2-1-1" text:style-name="preambule">
            <text:p text:style-name="al"> De raad van de gemeente Lingewaard;</text:p>
            <text:p text:style-name="al"/>
            <text:p text:style-name="al">gelezen het voorstel van burgemeester en wethouders van de gemeente Lingewaard d.d. 2 december 2025;</text:p>
            <text:p text:style-name="al"/>
            <text:p text:style-name="al">gehoord de behandeling tijdens de Politieke Avond d.d. 4 december 2025;</text:p>
            <text:p text:style-name="al"/>
            <text:p text:style-name="al">gelet op het bepaalde in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Linge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tentwagens,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kampeerterrein: terrein of terreingedeelte, geheel of gedeeltelijk ingericht, en volgens die inrichting bestemd, om daarop gelegenheid te geven tot het plaatsen of geplaatst houden van mobiele onderkomens, vakantieonderkomens en/of stacaravans geheel of nagenoeg geheel ten behoeve van recreatief nachtverblijf;</text:p>
              </text:list-item>
              <text:list-item text:style-override="id1-3-2-2-1-3-4">
                <text:number>d.</text:number>
                <text:p text:style-name="al">arrangement: periodes in het belastingjaar zoals weergegeven in artikel 6, lid 3.</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2,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50.</text:p>
              </text:list-item>
              <text:list-item text:style-override="id1-3-2-2-6-3">
                <text:number>2.</text:number>
                <text:p text:style-name="al">In afwijking van het eerste lid bedraagt het tarief voor het houden van verblijf op een kampeerterrein in mobiele kampeeronderkomens, stacaravans of vakantieonderkomens op vaste standplaatsen en volgtijdige standplaatsen per persoon per overnachting € 1,25.</text:p>
              </text:list-item>
              <text:list-item text:style-override="id1-3-2-2-6-4">
                <text:number>3.</text:number>
                <text:p text:style-name="al">In afwijking van het tweede lid kan de belasting voor het houden van verblijf op een kampeerterrein, in mobiele kampeeronderkomens, stacaravans of vakantieonderkomens, in hoofdzaak bestemd voor en gebezigd als verblijf voor vakantie- en andere recreatieve doeleinden, die gedurende de gehele arrangementsperiode worden gebruikt door dezelfde persoon of personen, bij de aangifte gebruik worden gemaakt van de in lid 4 opgenomen tarieven per arrangement.</text:p>
              </text:list-item>
              <text:list-item text:style-override="id1-3-2-2-6-5">
                <text:number>4.</text:number>
                <text:p text:style-name="al">Het tarief bedraagt, per arrangement waarbij verbleven mag worden:</text:p>
                <text:list text:style-name="id1-3-2-2-6-5-3">
                  <text:list-item text:style-override="id1-3-2-2-6-5-3-1">
                    <text:number>a.</text:number>
                    <text:p text:style-name="al">Ten hoogste 1 maand: € 32,00;</text:p>
                  </text:list-item>
                  <text:list-item text:style-override="id1-3-2-2-6-5-3-2">
                    <text:number>b.</text:number>
                    <text:p text:style-name="al">Van 1 tot 3 maanden: € 97,00;</text:p>
                  </text:list-item>
                  <text:list-item text:style-override="id1-3-2-2-6-5-3-3">
                    <text:number>c.</text:number>
                    <text:p text:style-name="al">Van 3 tot 6 maanden: € 166,00;</text:p>
                  </text:list-item>
                  <text:list-item text:style-override="id1-3-2-2-6-5-3-4">
                    <text:number>d.</text:number>
                    <text:p text:style-name="al">Van 6 tot 9 maanden: € 176,00;</text:p>
                  </text:list-item>
                  <text:list-item text:style-override="id1-3-2-2-6-5-3-5">
                    <text:number>e.</text:number>
                    <text:p text:style-name="al">Van 9 t/m 12 maanden: € 213,00.</text:p>
                  </text:list-item>
                </text:list>
              </text:list-item>
              <text:list-item text:style-override="id1-3-2-2-6-6">
                <text:number>5.</text:number>
                <text:p text:style-name="al">Bovenstaande arrangementen, benoemd in lid 4 van dit artikel, kunnen indien van toepassing per afzonderlijke plaats op het kampeerterrein gecombineerd worden.</text:p>
              </text:list-item>
              <text:list-item text:style-override="id1-3-2-2-6-7">
                <text:number>6.</text:number>
                <text:p text:style-name="al">In afwijking van hetgeen is bepaald in het eerste en tweede lid, bedraagt het tarief voor het verblijf van 30 dagen of meer gedurende het belastingjaar, al dan niet aaneengesloten, door personen die gedurende hun verblijf beroeps- of bedrijfsmatige werkzaamheden verrichten voor of in opdracht van anderen € 1,25 per persoon per overnacht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de maatstaf van heffing in het belastingjaar minder dan tien overnachting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plicht </text:p>
            <text:list text:style-name="id1-3-2-2-12-2">
              <text:list-item text:style-override="id1-3-2-2-12-2">
                <text:number>1.</text:number>
                <text:p text:style-name="al">De belastingplichtige bedoeld in artikel 3, eerste lid, is gehouden, voordat hij (voor de eerste maal) na het in werking treden van deze verordening gelegenheid biedt tot het houden van verblijf,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 tenzij het verblijf plaatsvindt in een nieuwe of andere locatie.</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verplicht per belastingjaar een nachtverblijfsregister bij te houden.</text:p>
              </text:list-item>
              <text:list-item text:style-override="id1-3-2-2-14-3">
                <text:number>2.</text:number>
                <text:p text:style-name="al">De vorm van het nachtverblijfregister is vrij, maar bevat tenminste met betrekking tot een ieder aan wie gelegenheid tot overnachten wordt verschaft, de volgende gegevens:</text:p>
                <text:list text:style-name="id1-3-2-2-14-3-3">
                  <text:list-item text:style-override="id1-3-2-2-14-3-3-1">
                    <text:number>a.</text:number>
                    <text:p text:style-name="al">naam en woonplaats van de (hoofd)persoon die overnacht;</text:p>
                  </text:list-item>
                  <text:list-item text:style-override="id1-3-2-2-14-3-3-2">
                    <text:number>b.</text:number>
                    <text:p text:style-name="al">aantal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verplichting als bedoeld in de voorgaande leden geldt niet voor zover de belastingplichtige gebruik maakt van de vaste tarieven als bedoeld in artikel 6, lid 2 van deze verordening. In deze gevallen is de in het eerste lid genoemde verplichting beperkt tot de in het tweede lid onder sub a genoemde gegevens tezamen met de periode en de aanduiding (naam of nummer) van de standplaats waar wordt overnacht.</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Lingewaard 2025” vastgesteld door de raad van de gemeente Lingewaard bij besluit van 12 dec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Titel</text:p>
            <text:list text:style-name="id1-3-2-2-17-2">
              <text:list-item text:style-override="id1-3-2-2-17-2-1">
                <text:number>1.</text:number>
                <text:p text:style-name="al">Deze verordening wordt aangehaald als: ‘Verordening Toeristenbelasting Lingewaard 2026’.</text:p>
              </text:list-item>
            </text:list>
          </text:section>
        </text:section>
        <text:section text:name="regeling-sluiting_id1-3-2-3" text:style-name="regeling-sluiting">
          <text:section text:name="ondertekening_id1-3-2-3-1">
            <text:p><text:span text:style-name="functie">Aldus vastgesteld 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2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Lingewaard 2026</meta:user-defined>
    <dc:language>nl</dc:language>
    <meta:user-defined meta:name="OVERHEIDop.locatietype/OVERHEIDop.gebiedsmarkering">Gemeente</meta:user-defined>
    <meta:user-defined meta:name="DC.title">Verordening op de heffing en de invordering van ‘Toeristenbelasting Lingewaard 2026’</meta:user-defined>
    <meta:user-defined meta:name="DCTERMS.W3CDTF/DCTERMS.available">2025-12-17</meta:user-defined>
    <meta:user-defined meta:name="DCTERMS.W3CDTF/OVERHEIDop.jaargang">2025</meta:user-defined>
    <meta:user-defined meta:name="OVERHEIDop.publicationIssue">550248</meta:user-defined>
    <meta:user-defined meta:name="OVERHEIDop.betreftRegeling">CVDR750442_1</meta:user-defined>
    <meta:user-defined meta:name="xs:date/OVERHEIDop.startdatum">2025-12-18</meta:user-defined>
    <meta:user-defined meta:name="OVERHEIDop.GmbID/DC.identifier">gmb-2025-550248</meta:user-defined>
    <meta:user-defined meta:name="OVERHEIDop.versieInformatie"/>
  </office:meta>
</office:document-meta>
</file>