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reden van een uitrit , Tweede Kampsweg 33, 7442BV Nijverdal</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wij een aanvraag ontvangen voor het verbreden van een uitrit  op de locatie Tweede Kampsweg 33, 7442BV Nijverdal. De aanvraag is geregistreerd onder zaaknummer Z2025-000033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2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54</meta:user-defined>
    <meta:user-defined meta:name="DCTERMS.abstract">Betreft: Aanvraag op locatie Tweede Kampsweg 33, 7442BV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verbreden van een uitrit , Tweede Kampsweg 33, 7442BV Nijverdal</meta:user-defined>
    <meta:user-defined meta:name="DCTERMS.W3CDTF/DCTERMS.available">2025-12-17</meta:user-defined>
    <meta:user-defined meta:name="DCTERMS.W3CDTF/OVERHEIDop.jaargang">2025</meta:user-defined>
    <meta:user-defined meta:name="OVERHEIDop.publicationIssue">550245</meta:user-defined>
    <meta:user-defined meta:name="OVERHEIDop.GmbID/DC.identifier">gmb-2025-550245</meta:user-defined>
    <meta:user-defined meta:name="OVERHEIDop.versieInformatie"/>
  </office:meta>
</office:document-meta>
</file>