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Lingewaard 2026’</text:p>
      <text:section text:name="regeling_id1-3-2" text:style-name="regeling">
        <text:section text:name="aanhef_id1-3-2-1" text:style-name="aanhef">
          <text:section text:name="preambule_id1-3-2-1-1" text:style-name="preambule">
            <text:p text:style-name="al"> De raad van de gemeente Lingewaard;</text:p>
            <text:p text:style-name="al"/>
            <text:p text:style-name="al">gelezen het voorstel van burgemeester en wethouders van de gemeente Lingewaard d.d. 28 oktober 2025;</text:p>
            <text:p text:style-name="al"/>
            <text:p text:style-name="al">gehoord de behandeling tijdens de Politieke Avond d.d. 4 december 2025;</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Marktgelden Linge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frontbreedte: de lengte van de ingenomen standplaats, gemeten langs de voorzijde, alsmede langs de achterzijde en/of langs één of beide zijkanten, indien het publiek daar toegang heeft en aldaar goederen zijn uitgestald;</text:p>
              </text:list-item>
              <text:list-item text:style-override="id1-3-2-2-1-3-2">
                <text:number>b.</text:number>
                <text:p text:style-name="al">markt: de door het college van burgemeester en wethouders ingestelde warenmarkt, artikel 2, onder b van de Marktverordening gemeente Lingewaard; </text:p>
              </text:list-item>
              <text:list-item text:style-override="id1-3-2-2-1-3-3">
                <text:number>c.</text:number>
                <text:p text:style-name="al">standplaats: de ruimte die voor de duur van een markt op het marktterrein is aangewezen voor het uitoefenen van de markthandel met een marktkraam of verkoopwagen die is ingericht ten behoeve van de markthandel, artikel 2, onder c van de Marktverordening gemeente Lingewaard. </text:p>
              </text:list-item>
              <text:list-item text:style-override="id1-3-2-2-1-3-4">
                <text:number>d.</text:number>
                <text:p text:style-name="al">kleinverbruik: het elektriciteitsgebruik van geringe omvang zoals voor verlichting en apparatuur met een gering stroomverbruik, zoals een kassa;</text:p>
              </text:list-item>
              <text:list-item text:style-override="id1-3-2-2-1-3-5">
                <text:number>e.</text:number>
                <text:p text:style-name="al">grootverbruik: het elektriciteitsgebruik dat niet valt onder het kleinverbruik zoals gebruik voor bakken, koken, koelen en verwar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gemeentegrond, welke ingevolge de Marktverordening gemeente Lingewaard voor het houden van de wekelijkse markten zijn aangewezen, waaronder begrepen de diensten welke in verband hiermee door of vanwege de gemeente worden verleend. </text:p>
          </text:section>
          <text:section text:name="artikel_id1-3-2-2-3" text:style-name="artikel">
            <text:p text:style-name="artikel_kop_titel"><text:span text:style-name="artikel_kop_label">Artikel</text:span> <text:span text:style-name="artikel_kop_nr">3</text:span> Belastingplicht</text:p>
            <text:p text:style-name="al">Het marktgeld op de wekelijkse markt wordt geheven van degene die gemeentegrond als standplaats gebruikt, waaronder begrepen de diensten welke in verband hiermee door of vanwege de gemeente worden verleen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Voor het gebruik van een standplaats op de wekelijkse markt, anders dan met het doel kramen of tafels ter verhuur te plaatsen, wordt per dag (of gedeelte daarvan) en per strekkende meter frontbreedte (of gedeelte daarvan) van de standplaats een recht geheven van € 1,97. </text:p>
              </text:list-item>
              <text:list-item text:style-override="id1-3-2-2-4-3">
                <text:number>2.</text:number>
                <text:p text:style-name="al">Het recht voor het gebruik van de vanwege de door de gemeente aangebrachte elektriciteitsvoorzieningen bedraagt per marktdag, per standplaats:</text:p>
                <text:p text:style-name="al">voor kleinverbruik: € 4,90</text:p>
                <text:p text:style-name="al">voor grootverbruik: € 9,80</text:p>
              </text:list-item>
            </text:list>
          </text:section>
          <text:section text:name="artikel_id1-3-2-2-5" text:style-name="artikel">
            <text:p text:style-name="artikel_kop_titel"><text:span text:style-name="artikel_kop_label">Artikel</text:span> <text:span text:style-name="artikel_kop_nr">5</text:span> Abonnementstarief per kwartaal</text:p>
            <text:list text:style-name="id1-3-2-2-5-2">
              <text:list-item text:style-override="id1-3-2-2-5-2">
                <text:number>1.</text:number>
                <text:p text:style-name="al">Het is mogelijk om het recht voor het gebruik van een standplaats door middel van een abonnement, per kwartaal te voldoen. In dat geval wordt voor het gebruik van een standplaats als bedoeld in artikel 4 een recht geheven van € 21,69 per strekkende meter frontbreedte.</text:p>
              </text:list-item>
              <text:list-item text:style-override="id1-3-2-2-5-3">
                <text:number>2.</text:number>
                <text:p text:style-name="al">Het recht voor een abonnement van een kwartaal voor het gebruik van de vanwege de door de gemeente aangebrachte elektriciteitsvoorzieningen bedraagt per standplaats:</text:p>
                <text:p text:style-name="al">voor kleinverbruik: € 53,90</text:p>
                <text:p text:style-name="al">voor grootverbruik: € 107,80</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een jaar.</text:p>
              </text:list-item>
              <text:list-item text:style-override="id1-3-2-2-6-3">
                <text:number>2.</text:number>
                <text:p text:style-name="al">In afwijking van het eerste lid is het tijdvak bij een abonnement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door middel van een gedagtekende nota of andere schriftuur, waarop het verschuldigde bedrag wordt vermeld. Het verschuldigde bedrag wordt mondeling, door toezending of uitreiking van de schriftelijke kennisgeving of langs elektronische we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het begin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in artikel 4 bedoelde recht moet worden voldaan op het moment van aanbieding van de nota of andere schriftuur.</text:p>
              </text:list-item>
              <text:list-item text:style-override="id1-3-2-2-9-3">
                <text:number>2.</text:number>
                <text:p text:style-name="al">De in artikel 5 bedoelde abonnementsgelden moeten worden voldaan binnen 14 dagen na de dagtekening van de nota of ander schriftuur.</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Lingewaard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text:span text:style-name="nadrukvet">1 januari 2026</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Marktgelden Lingewaard 2026’</text:span>.</text:p>
          </text:section>
        </text:section>
        <text:section text:name="regeling-sluiting_id1-3-2-3" text:style-name="regeling-sluiting">
          <text:section text:name="ondertekening_id1-3-2-3-1">
            <text:p><text:span text:style-name="functie">Aldus vastgesteld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Lingewaard 2026</meta:user-defined>
    <dc:language>nl</dc:language>
    <meta:user-defined meta:name="OVERHEIDop.locatietype/OVERHEIDop.gebiedsmarkering">Gemeente</meta:user-defined>
    <meta:user-defined meta:name="DC.title">Verordening op de heffing en de invordering van ‘Marktgelden Lingewaard 2026’</meta:user-defined>
    <meta:user-defined meta:name="DCTERMS.W3CDTF/DCTERMS.available">2025-12-17</meta:user-defined>
    <meta:user-defined meta:name="DCTERMS.W3CDTF/OVERHEIDop.jaargang">2025</meta:user-defined>
    <meta:user-defined meta:name="OVERHEIDop.publicationIssue">550244</meta:user-defined>
    <meta:user-defined meta:name="OVERHEIDop.betreftRegeling">CVDR750440_1</meta:user-defined>
    <meta:user-defined meta:name="xs:date/OVERHEIDop.startdatum">2026-01-01</meta:user-defined>
    <meta:user-defined meta:name="OVERHEIDop.GmbID/DC.identifier">gmb-2025-550244</meta:user-defined>
    <meta:user-defined meta:name="OVERHEIDop.versieInformatie"/>
  </office:meta>
</office:document-meta>
</file>